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el 10-man (MDL01 M 1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el 10-man (MDL01 M 1855), 5334 JX, Velddriel.</text:p>
            <text:p text:style-name="common-al">De verleende vergunning is verzonden op 28 januari 2025 en heeft betrekking op het plaatsen van e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oel 10-man (MDL01 M 185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53</meta:user-defined>
    <meta:user-defined meta:name="OVERHEIDop.GmbID/DC.identifier">gmb-2025-55253</meta:user-defined>
    <meta:user-defined meta:name="OVERHEIDop.versieInformatie"/>
  </office:meta>
</office:document-meta>
</file>