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aast Zuiderdiep 246 (kadastrale sectie Odoorn M 2031) te Valthermond, carbidschieten met Team Valthermond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6532</text:p>
            <text:p text:style-name="common-al">
            <text:span text:style-name="nadrukvet">Locatie:</text:span> naast Zuiderdiep 246 (kadastrale sectie Odoorn M 2031) te Valthermond</text:p>
            <text:p text:style-name="common-al"/>
            <text:p text:style-name="common-al">
            <text:span text:style-name="nadrukvet">Omschrijving:</text:span> carbidschieten met Team Valthermond op 31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1-12-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25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532</meta:user-defined>
    <meta:user-defined meta:name="DCTERMS.abstract">Naast Zuiderdiep 246 te Valthermond - carbidschieten met Team Valthermond op 31 december 2025</meta:user-defined>
    <dc:language>nl</dc:language>
    <meta:user-defined meta:name="OVERHEIDop.locatietype/OVERHEIDop.gebiedsmarkering">Punt</meta:user-defined>
    <meta:user-defined meta:name="DC.title">Verleende evenementenvergunning: gemeente Borger-Odoorn, naast Zuiderdiep 246 (kadastrale sectie Odoorn M 2031) te Valthermond, carbidschieten met Team Valthermond op 31 december 2025</meta:user-defined>
    <meta:user-defined meta:name="DCTERMS.W3CDTF/DCTERMS.available">2025-12-18</meta:user-defined>
    <meta:user-defined meta:name="DCTERMS.W3CDTF/OVERHEIDop.jaargang">2025</meta:user-defined>
    <meta:user-defined meta:name="OVERHEIDop.publicationIssue">552529</meta:user-defined>
    <meta:user-defined meta:name="OVERHEIDop.GmbID/DC.identifier">gmb-2025-552529</meta:user-defined>
    <meta:user-defined meta:name="OVERHEIDop.versieInformatie"/>
  </office:meta>
</office:document-meta>
</file>