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kinderdagverblijf, het realiseren van een aanbouw en het bo op het perceel Utrechtseweg 90 A, 3818 EN Amersfoort, Utrechtseweg 90 B, 3818 EN 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stigen van een kinderdagverblijf, het realiseren van een aanbouw en het bo op het perceel Utrechtseweg 90 A, 3818 EN Amersfoort, Utrechtseweg 90 B, 3818 EN Amersfoort, Utrechtseweg 90, 3818 EN Amersfoort, Utrechtseweg 90</text:span>
          </text:p>
            <text:p text:style-name="common-al">De Gemeente Amersfoort heeft op 16-12-2025  een omgevingsvergunning verleend voor het vestigen van een kinderdagverblijf, het realiseren van een aanbouw en het bo op het perceel Utrechtseweg 90 A, 3818 EN Amersfoort, Utrechtseweg 90 B, 3818 EN Amersfoort, Utrechtseweg 90, 3818 EN Amersfoort, Utrechtseweg 90, met kenmerk CLZ-0002710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25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10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stigen van een kinderdagverblijf, het realiseren van een aanbouw en het bo op het perceel Utrechtseweg 90 A, 3818 EN Amersfoort, Utrechtseweg 90 B, 3818 EN Ame</meta:user-defined>
    <meta:user-defined meta:name="DCTERMS.W3CDTF/DCTERMS.available">2025-12-18</meta:user-defined>
    <meta:user-defined meta:name="DCTERMS.W3CDTF/OVERHEIDop.jaargang">2025</meta:user-defined>
    <meta:user-defined meta:name="OVERHEIDop.publicationIssue">552528</meta:user-defined>
    <meta:user-defined meta:name="OVERHEIDop.GmbID/DC.identifier">gmb-2025-552528</meta:user-defined>
    <meta:user-defined meta:name="OVERHEIDop.versieInformatie"/>
  </office:meta>
</office:document-meta>
</file>