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soleren van het hellende dak, Mariahoek 21A, 3511LG Utrecht, GU-Z2025-0036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hoek 21A, 3511LG Utrecht</text:p>
            <text:p text:style-name="common-al">GU-Z2025-0036811</text:p>
            <text:p text:style-name="common-al">Toelichting: het isoleren van het hellende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52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6811</meta:user-defined>
    <meta:user-defined meta:name="DCTERMS.abstract">Toelichting: het isoleren van het hellende dak</meta:user-defined>
    <dc:language>nl</dc:language>
    <meta:user-defined meta:name="OVERHEIDop.locatietype/OVERHEIDop.gebiedsmarkering">Vlak</meta:user-defined>
    <meta:user-defined meta:name="DC.title">Verleende Omgevingsvergunning, het isoleren van het hellende dak, Mariahoek 21A, 3511LG Utrecht, GU-Z2025-0036811</meta:user-defined>
    <meta:user-defined meta:name="OVERHEIDop.datumEindeReactietermijn">2026-01-27</meta:user-defined>
    <meta:user-defined meta:name="OVERHEIDop.terinzageleggingBG">https://jeleefomgeving.nl/inzien/002220647/c6dbab34-c66b-4dbf-8cb4-4e68ba98d2a4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25</meta:user-defined>
    <meta:user-defined meta:name="OVERHEIDop.GmbID/DC.identifier">gmb-2025-552525</meta:user-defined>
    <meta:user-defined meta:name="OVERHEIDop.versieInformatie"/>
  </office:meta>
</office:document-meta>
</file>