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bf Veldhuizen 28 Loenen</text:p>
      <text:section text:name="zakelijke-mededeling_id1-3-2" text:style-name="zakelijke-mededeling">
        <text:section text:name="zakelijke-mededeling-tekst_id1-3-2-1" text:style-name="zakelijke-mededeling-tekst">
          <text:section text:name="tekst_id1-3-2-1-1" text:style-name="tekst">
            <text:p text:style-name="common-al">Van 24 december 2025 tot en met 3 februari 2026 ligt het ontwerp van het TAM-omgevingsplan Hoofdstuk 22bf Veldhuizen 28 Loenen met identificatiecode NL.IMRO.0200.tam0059-ont1 ter inzage. Het ontwerp is een wijziging van het omgevingsplan Gemeente Apeldoorn en betreft het beeindigen van het agrarisch bedrijf op basis van de Landelijke Beeindigingsregeling Veehouderijlocaties, het omzetten van de bedrijfswoning naar een burgerwoning en de realisatie van 2 vrijstaande burgerwoningen.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bf Veldhuizen 28 Loenen'.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S.K. de Groot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23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5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59-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f Veldhuizen 28 Loenen</meta:user-defined>
    <meta:user-defined meta:name="DCTERMS.W3CDTF/DCTERMS.available">2025-12-23</meta:user-defined>
    <meta:user-defined meta:name="DCTERMS.W3CDTF/OVERHEIDop.jaargang">2025</meta:user-defined>
    <meta:user-defined meta:name="OVERHEIDop.publicationIssue">552518</meta:user-defined>
    <meta:user-defined meta:name="OVERHEIDop.GmbID/DC.identifier">gmb-2025-552518</meta:user-defined>
    <meta:user-defined meta:name="OVERHEIDop.versieInformatie"/>
  </office:meta>
</office:document-meta>
</file>