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el van de draagmuur verwijderen tussen huidige keuken en achterkamer en opvangen middels nieuwe constructie aan Hof van Delftlaan 22, 2613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22, 2613BN Delft | deel van de draagmuur verwijderen tussen huidige keuken en achterkamer en opvangen middels nieuwe constructie | 15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4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25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44</meta:user-defined>
    <meta:user-defined meta:name="DCTERMS.abstract">HvD 22 doorbreken keukenmuur naar kamer en constructie aanbr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el van de draagmuur verwijderen tussen huidige keuken en achterkamer en opvangen middels nieuwe constructie aan Hof van Delftlaan 22, 2613BN Delf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00</meta:user-defined>
    <meta:user-defined meta:name="OVERHEIDop.GmbID/DC.identifier">gmb-2025-552500</meta:user-defined>
    <meta:user-defined meta:name="OVERHEIDop.versieInformatie"/>
  </office:meta>
</office:document-meta>
</file>