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en verbouwen tot woning aan Midstrjitte 45, 8551 PH Woudsend, Woudsend (WED00) A 3294</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wijzigen van de bestemming en verbouwen tot woning aan Midstrjitte 45, 8551 PH Woudsend, Woudsend (WED00) A 3294.</text:p>
            <text:p text:style-name="common-al">
            
          </text:p>
            <text:p text:style-name="common-al"/>
            <text:p text:style-name="common-al">Het besluit is verzonden op 15-12-2025. </text:p>
            <text:p text:style-name="common-al"/>
            <text:p text:style-name="common-al">Het zaaknummer is CLZ-00106390.</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24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390</meta:user-defined>
    <dc:language>nl</dc:language>
    <meta:user-defined meta:name="DC.title">Verleende omgevingsvergunning voor het wijzigen van de bestemming en verbouwen tot woning aan Midstrjitte 45, 8551 PH Woudsend, Woudsend (WED00) A 3294</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6657</meta:user-defined>
    <meta:user-defined meta:name="OVERHEIDop.publicationIssue">552499</meta:user-defined>
    <meta:user-defined meta:name="OVERHEIDop.GmbID/DC.identifier">gmb-2025-552499</meta:user-defined>
    <meta:user-defined meta:name="OVERHEIDop.versieInformatie"/>
  </office:meta>
</office:document-meta>
</file>