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e Morgenstond 19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de volgende aanvraag voor een omgevingsvergunning hebben ontvangen:</text:p>
            <text:p text:style-name="common-al">Voor: Op en overslag van gebruikt frituurvet op locatie </text:p>
            <text:p text:style-name="common-al">Locatie: De Morgenstond 19, 5473 HE Heeswijk-Dinther </text:p>
            <text:p text:style-name="common-al">Zaaknummer:   Z/268925</text:p>
            <text:p text:style-name="common-al">Datum ontvangen: 13 dec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249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9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9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8925</meta:user-defined>
    <meta:user-defined meta:name="DCTERMS.abstract">Op en overslag van gebruikt frituurvet op locatie  </meta:user-defined>
    <dc:language>nl</dc:language>
    <meta:user-defined meta:name="OVERHEIDop.locatietype/OVERHEIDop.gebiedsmarkering">Adres</meta:user-defined>
    <meta:user-defined meta:name="DC.title">Omgevingsvergunning aangevraagd – De Morgenstond 19 Heeswijk-Dinth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93</meta:user-defined>
    <meta:user-defined meta:name="OVERHEIDop.GmbID/DC.identifier">gmb-2025-552493</meta:user-defined>
    <meta:user-defined meta:name="OVERHEIDop.versieInformatie"/>
  </office:meta>
</office:document-meta>
</file>