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airco op het dak van de woning, Griftstraat 91, 3572GS Utrecht, GU-Z2025-0032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91, 3572GS Utrecht</text:p>
            <text:p text:style-name="common-al">GU-Z2025-0032720</text:p>
            <text:p text:style-name="common-al">Toelichting: het plaatsen van een buitenunit airco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4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720</meta:user-defined>
    <meta:user-defined meta:name="DCTERMS.abstract">Toelichting: het plaatsen van een buitenunit airco op het dak van de woning</meta:user-defined>
    <dc:language>nl</dc:language>
    <meta:user-defined meta:name="DC.title">Verleende Omgevingsvergunning, het plaatsen van een buitenunit airco op het dak van de woning, Griftstraat 91, 3572GS Utrecht, GU-Z2025-0032720</meta:user-defined>
    <meta:user-defined meta:name="OVERHEIDop.datumEindeReactietermijn">2026-01-27</meta:user-defined>
    <meta:user-defined meta:name="OVERHEIDop.terinzageleggingBG">https://jeleefomgeving.nl/inzien/002220647/db3e305e-4aca-4427-a58b-4178d6fbe416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656</meta:user-defined>
    <meta:user-defined meta:name="OVERHEIDop.publicationIssue">552491</meta:user-defined>
    <meta:user-defined meta:name="OVERHEIDop.GmbID/DC.identifier">gmb-2025-552491</meta:user-defined>
    <meta:user-defined meta:name="OVERHEIDop.versieInformatie"/>
  </office:meta>
</office:document-meta>
</file>