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omgevingsvergunning – Schepersstraat 5, Weste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om de omgevingsvergunningen voor de activiteit Veehouderij geheel in te trekken:</text:p>
            <text:p text:style-name="common-al">Voor: het houden van 84.090 legkippen van 18 weken en ouder</text:p>
            <text:p text:style-name="common-al">Locatie:  Schepersstraat 5, 5843 AR Westerbeek</text:p>
            <text:p text:style-name="common-al">DSO-kenmerk: 2025101701514</text:p>
            <text:p text:style-name="common-al">Zaaknummer:  Z/264635</text:p>
            <text:p text:style-name="common-al">Datum terinzagelegging:  18 december 2025</text:p>
            <text:p text:style-name="common-al">
            <text:span text:style-name="nadrukvet">Zienswijze</text:span>
          </text:p>
            <text:p text:style-name="common-al">Over het ontwerpbesluit kan een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last-al">Het ontwerpbesluit is tot en met 29 januar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4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4635</meta:user-defined>
    <dc:language>nl</dc:language>
    <meta:user-defined meta:name="OVERHEIDop.locatietype/OVERHEIDop.gebiedsmarkering">Adres</meta:user-defined>
    <meta:user-defined meta:name="DC.title">Gemeente Land van Cuijk – ontwerpbesluit omgevingsvergunning – Schepersstraat 5, Westerbeek</meta:user-defined>
    <meta:user-defined meta:name="OVERHEIDop.datumEindeReactietermijn">2026-01-29</meta:user-defined>
    <meta:user-defined meta:name="OVERHEIDop.TilID/OVERHEIDop.terinzageleggingOP">til-2025-43531</meta:user-defined>
    <meta:user-defined meta:name="DCTERMS.W3CDTF/DCTERMS.available">2025-12-18</meta:user-defined>
    <meta:user-defined meta:name="DCTERMS.W3CDTF/OVERHEIDop.jaargang">2025</meta:user-defined>
    <meta:user-defined meta:name="OVERHEIDop.publicationIssue">552485</meta:user-defined>
    <meta:user-defined meta:name="OVERHEIDop.GmbID/DC.identifier">gmb-2025-552485</meta:user-defined>
    <meta:user-defined meta:name="OVERHEIDop.versieInformatie"/>
  </office:meta>
</office:document-meta>
</file>