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keuken en badkamer en nieuwe zoldertrap, Nieuwegracht 205, 3512LN Utrecht, GU-Z2025-0038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205, 3512LN Utrecht</text:p>
            <text:p text:style-name="common-al">GU-Z2025-0038233</text:p>
            <text:p text:style-name="common-al">Toelichting: het realiseren van keuken en badkamer en nieuwe zolder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48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233</meta:user-defined>
    <meta:user-defined meta:name="DCTERMS.abstract">Toelichting: het realiseren van keuken en badkamer en nieuwe zoldertrap</meta:user-defined>
    <dc:language>nl</dc:language>
    <meta:user-defined meta:name="OVERHEIDop.locatietype/OVERHEIDop.gebiedsmarkering">Vlak</meta:user-defined>
    <meta:user-defined meta:name="DC.title">Verleende Omgevingsvergunning, het realiseren van keuken en badkamer en nieuwe zoldertrap, Nieuwegracht 205, 3512LN Utrecht, GU-Z2025-0038233</meta:user-defined>
    <meta:user-defined meta:name="OVERHEIDop.datumEindeReactietermijn">2026-01-27</meta:user-defined>
    <meta:user-defined meta:name="OVERHEIDop.terinzageleggingBG">https://jeleefomgeving.nl/inzien/002220647/755610ea-1fad-4e07-89fa-e3fa19b3426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84</meta:user-defined>
    <meta:user-defined meta:name="OVERHEIDop.GmbID/DC.identifier">gmb-2025-552484</meta:user-defined>
    <meta:user-defined meta:name="OVERHEIDop.versieInformatie"/>
  </office:meta>
</office:document-meta>
</file>