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Piet Boendermakerweg 53, 1862 XS Bergen (NH), het kappen van een boom, verzenddatum 6 februari 2025 (Z2025-00000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24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56</meta:user-defined>
    <meta:user-defined meta:name="DCTERMS.abstract">Piet Boendermakerweg 53, 1862 XS Bergen (NH), het kappen van een boom, verzenddatum 6 februari 2025 (Z2025-00000356)</meta:user-defined>
    <dc:language>nl</dc:language>
    <meta:user-defined meta:name="OVERHEIDop.locatietype/OVERHEIDop.gebiedsmarkering">Vlak</meta:user-defined>
    <meta:user-defined meta:name="DC.title">Gemeente Bergen, aanvraag omgevingsvergunning (regulier) verleend met herplantplicht, Piet Boendermakerweg 53, 1862 XS Bergen (NH), het kappen van een boom, verzenddatum 6 februari 2025 (Z2025-00000356)</meta:user-defined>
    <meta:user-defined meta:name="DCTERMS.W3CDTF/DCTERMS.available">2025-02-10</meta:user-defined>
    <meta:user-defined meta:name="DCTERMS.W3CDTF/OVERHEIDop.jaargang">2025</meta:user-defined>
    <meta:user-defined meta:name="OVERHEIDop.publicationIssue">55248</meta:user-defined>
    <meta:user-defined meta:name="OVERHEIDop.GmbID/DC.identifier">gmb-2025-55248</meta:user-defined>
    <meta:user-defined meta:name="OVERHEIDop.versieInformatie"/>
  </office:meta>
</office:document-meta>
</file>