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bodembescherming (Wbb) van een wijziging van het saneringsplan voor de locatie De Hoefkens 5-5a (AA079400082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gevolge artikel 39 lid 4 Wbb</text:p>
            <text:p text:style-name="common-al">Het college van Burgemeester en wethouders van de gemeente Helmond maakt bekend dat zij op 3 december 2025 een melding heeft ontvangen van Silt Milieu BV betreffende de wijziging van het bodemsaneringsplan voor de locatie die bekend staat als De Hoefkens 5-5a met locatiecode AA079400082.</text:p>
            <text:p text:style-name="common-al">Het betreft hier uitsluitend een kennisgeving. Bezwaar maken is niet mogelijk.</text:p>
            <text:p text:style-name="last-al">Hebt u vragen over deze kennisgeving? Neem dan contact op met het Klant Contact Centrum via tel. (14)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247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in het kader van de Wet bodembescherming (Wbb) van een wijziging van het saneringsplan voor de locatie De Hoefkens 5-5a (AA079400082) te Helm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79</meta:user-defined>
    <meta:user-defined meta:name="OVERHEIDop.GmbID/DC.identifier">gmb-2025-552479</meta:user-defined>
    <meta:user-defined meta:name="OVERHEIDop.versieInformatie"/>
  </office:meta>
</office:document-meta>
</file>