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wijziging van het saneringsplan voor de locatie Ons Oostende - hoek Oostende/Kanaaldijk N.O (AA079409369)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 lid 4 Wbb</text:p>
            <text:p text:style-name="common-al">Het college van Burgemeester en wethouders van de gemeente Helmond maakt bekend dat zij op 28 november 2025 een melding heeft ontvangen van Sweco betreffende de wijziging van het bodemsaneringsplan voor de locatie die bekend staat als Ons Oostende - hoek Oostende/Kanaaldijk N.O met locatiecode AA079409369.</text:p>
            <text:p text:style-name="common-al">Het betreft hier uitsluitend een kennisgeving. Bezwaar maken is niet mogelijk.</text:p>
            <text:p text:style-name="last-al">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4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in het kader van de Wet bodembescherming (Wbb) van een wijziging van het saneringsplan voor de locatie Ons Oostende - hoek Oostende/Kanaaldijk N.O (AA079409369) te Helmond</meta:user-defined>
    <meta:user-defined meta:name="DCTERMS.W3CDTF/DCTERMS.available">2025-12-18</meta:user-defined>
    <meta:user-defined meta:name="DCTERMS.W3CDTF/OVERHEIDop.jaargang">2025</meta:user-defined>
    <meta:user-defined meta:name="OVERHEIDop.publicationIssue">552477</meta:user-defined>
    <meta:user-defined meta:name="OVERHEIDop.GmbID/DC.identifier">gmb-2025-552477</meta:user-defined>
    <meta:user-defined meta:name="OVERHEIDop.versieInformatie"/>
  </office:meta>
</office:document-meta>
</file>