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groten van een woning met een dakopbouw, Cameliastraat 14, 5691 S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groten van een woning met een dakopbouw, Cameliastraat 14</text:p>
            <text:p text:style-name="common-al">Locatie: Cameliastraat 14, 5691 SG Son en Breugel</text:p>
            <text:p text:style-name="common-al">Zaaknummer: 08482792716</text:p>
            <text:p text:style-name="common-al">Datum verleend: 15-12-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5247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7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7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792716</meta:user-defined>
    <meta:user-defined meta:name="DCTERMS.abstract">vergroten van een woning met een dakopbouw, Cameliastraat 1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vergroten van een woning met een dakopbouw, Cameliastraat 14, 5691 SG Son en Breugel:</meta:user-defined>
    <meta:user-defined meta:name="DCTERMS.W3CDTF/DCTERMS.available">2025-12-18</meta:user-defined>
    <meta:user-defined meta:name="DCTERMS.W3CDTF/OVERHEIDop.jaargang">2025</meta:user-defined>
    <meta:user-defined meta:name="OVERHEIDop.publicationIssue">552476</meta:user-defined>
    <meta:user-defined meta:name="OVERHEIDop.GmbID/DC.identifier">gmb-2025-552476</meta:user-defined>
    <meta:user-defined meta:name="OVERHEIDop.versieInformatie"/>
  </office:meta>
</office:document-meta>
</file>