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melding wijziging plattegrond Maerten Trompstraat 33, 2628R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erten Trompstraat 33, 2628RC Delft |melding wijziging plattegrond, 15-12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247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7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7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5-003833</meta:user-defined>
    <meta:user-defined meta:name="DCTERMS.abstract">25-003 Casa Juli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melding wijziging plattegrond Maerten Trompstraat 33, 2628RC Delf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74</meta:user-defined>
    <meta:user-defined meta:name="OVERHEIDop.GmbID/DC.identifier">gmb-2025-552474</meta:user-defined>
    <meta:user-defined meta:name="OVERHEIDop.versieInformatie"/>
  </office:meta>
</office:document-meta>
</file>