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0*"/>
    </style:style>
    <style:style style:family="table-column" style:parent-style-name="colspec" style:name="id1-3-2-4-2-1-2">
      <style:table-column-properties style:rel-column-width="12*"/>
    </style:style>
    <style:style style:family="table-column" style:parent-style-name="colspec" style:name="id1-3-2-4-3-1-1">
      <style:table-column-properties style:rel-column-width="65*"/>
    </style:style>
    <style:style style:family="table-column" style:parent-style-name="colspec" style:name="id1-3-2-4-3-1-2">
      <style:table-column-properties style:rel-column-width="12*"/>
    </style:style>
    <style:style style:family="table-column" style:parent-style-name="colspec" style:name="id1-3-2-4-4-1-1">
      <style:table-column-properties style:rel-column-width="60*"/>
    </style:style>
    <style:style style:family="table-column" style:parent-style-name="colspec" style:name="id1-3-2-4-4-1-2">
      <style:table-column-properties style:rel-column-width="3*"/>
    </style:style>
    <style:style style:family="table-column" style:parent-style-name="colspec" style:name="id1-3-2-4-4-1-3">
      <style:table-column-properties style:rel-column-width="8*"/>
    </style:style>
    <style:style style:family="table-column" style:parent-style-name="colspec" style:name="id1-3-2-4-5-1-1">
      <style:table-column-properties style:rel-column-width="60*"/>
    </style:style>
    <style:style style:family="table-column" style:parent-style-name="colspec" style:name="id1-3-2-4-5-1-2">
      <style:table-column-properties style:rel-column-width="3*"/>
    </style:style>
    <style:style style:family="table-column" style:parent-style-name="colspec" style:name="id1-3-2-4-5-1-3">
      <style:table-column-properties style:rel-column-width="8*"/>
    </style:style>
    <style:style style:family="table-column" style:parent-style-name="colspec" style:name="id1-3-2-4-6-1-1">
      <style:table-column-properties style:rel-column-width="39*"/>
    </style:style>
    <style:style style:family="table-column" style:parent-style-name="colspec" style:name="id1-3-2-4-6-1-2">
      <style:table-column-properties style:rel-column-width="10*"/>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7*"/>
    </style:style>
  </office:automatic-styles>
  <office:body>
    <office:text>
      <text:p text:style-name="new_page_staatscourant"/>
      <text:p text:style-name="single-kop-titel">Verordening afvalstoffenheffing en reinigingsrecht Meierijstad 2026</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1 november 2025; </text:p>
            <text:p text:style-name="al">gelet op artikel 229, eerste lid, aanhef en onderdelen a en b, van de Gemeentewet en artikel 15.33 van de Wet milieubeheer;</text:p>
            <text:p text:style-name="al">besluit vast te stellen de </text:p>
            <text:p text:style-name="al">Verordening afvalstoffenheffing en reinigingsrecht Meierijstad 2026</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maken: gebruikmaken in de zin van artikel 15.33 Wet milieubeheer.</text:p>
                </text:list-item>
                <text:list-item text:style-override="id1-3-2-2-1-3-3-2">
                  <text:number>2.</text:number>
                  <text:p text:style-name="al">Pilot Hulzebraak: een inzamelproef in een afgebakend gebied (pilot gebied) om de juiste werkwijze/methodiek te bepalen voor 2027 en verder. De pilot betreft uitsluitend inzameling van huishoudelijke afvalstromen.</text:p>
                </text:list-item>
                <text:list-item text:style-override="id1-3-2-2-1-3-3-3">
                  <text:number>3.</text:number>
                  <text:p text:style-name="al">Het pilotgebied: alle woonhuisaansluitingen in de volgende postcodegebieden: 5481 JD, 5481 JG, 5482 AA, 5482 AB, 5482 AC, 5482 AD, 5482 AE, 5482 CH, 5482 CJ,5482 CK, 5482 EB,5482 SL, 5482 SM, 5482 SN, 5482 SP, 5482 SR, 5482 ST, 5482 SV, 5482 SW, 5482 SX, 5482 VW, 5482 XA, 5482 XB, 5482 XC, 5482 XD, 5482 XE, 5482 XC, 5482 XK, 5482 XL, 5482 XM, 5482 XN, 5482 XS, 5482 XT, 5482 XV, 5482 XW en 5482 XX.</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De belasting wordt geheven voor elk afzonderlijk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als bedoeld in artikel 16, onder a, c, d, en f, van de Wet waardering onroerende zaken;</text:p>
                    </text:list-item>
                    <text:list-item text:style-override="id1-3-2-2-2-3-2-2-3-2">
                      <text:number>b.</text:number>
                      <text:p text:style-name="al">De roerende zaak, welke duurzaam aan een plaats is gebonden;</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 persoon die door de heffingsambtenaar als bedoeld in artikel 231, tweede lid, onderdeel b, van de Gemeentewet is aangewezen als feitelijk gebruiker van een perceel waarvoor volgens de artikelen 10.21 en 10.22 van de Wet milieubeheer een verplichting tot het inzamelen van huishoudelijke afvalstoffen geldt. </text:p>
                </text:list-item>
                <text:list-item text:style-override="id1-3-2-2-2-4-2-2">
                  <text:number>2.</text:number>
                  <text:p text:style-name="al">Voor de toepassing van het eerste lid wordt als gebruiker aangemerkt: </text:p>
                  <text:list text:style-name="id1-3-2-2-2-4-2-2-3">
                    <text:list-item text:style-override="id1-3-2-2-2-4-2-2-3-1">
                      <text:number>a.</text:number>
                      <text:p text:style-name="al">De persoon die naar de omstandigheden beoordeeld al dan niet krachtens eigendom, bezit, beperkt recht of persoonlijk recht feitelijk gebruik maakt van een perceel; </text:p>
                    </text:list-item>
                    <text:list-item text:style-override="id1-3-2-2-2-4-2-2-3-2">
                      <text:number>b.</text:number>
                      <text:p text:style-name="al">ingeval een gedeelte van een perceel voor gebruik is afgestaan: de persoon die dat gedeelte voor gebruik heeft afgestaan. </text:p>
                    </text:list-item>
                  </text:list>
                </text:list-item>
              </text:list>
            </text:section>
            <text:section text:name="artikel_id1-3-2-2-2-5" text:style-name="artikel">
              <text:p text:style-name="artikel_kop_titel"><text:span text:style-name="artikel_kop_label">Artikel</text:span> <text:span text:style-name="artikel_kop_nr"/> 6A. Maatstaf van heffing en belastingtarieven, exclusief pilotgebied</text:p>
              <text:p text:style-name="al">De afvalstoffenheffing wordt geheven aan de hand van en naar de maatstaven en de tarieven opgenomen in de bij deze verordening behorende tarieventabel. Deze tarieventabel moet hier als volledig ingelast worden beschouwd.</text:p>
            </text:section>
            <text:section text:name="artikel_id1-3-2-2-2-6" text:style-name="artikel">
              <text:p text:style-name="artikel_kop_titel"><text:span text:style-name="artikel_kop_label">Artikel</text:span> <text:span text:style-name="artikel_kop_nr"/> 6A Maatstaf van heffing en belastingtarieven – pilotgebied</text:p>
              <text:list text:style-name="id1-3-2-2-2-6-2">
                <text:list-item text:style-override="id1-3-2-2-2-6-2-1">
                  <text:number>1.</text:number>
                  <text:p text:style-name="al">Het restafval wordt ingezameld door het aanbieden van de tariefzak voor restafval met een inhoud van 30 liter.</text:p>
                </text:list-item>
                <text:list-item text:style-override="id1-3-2-2-2-6-2-2">
                  <text:number>2.</text:number>
                  <text:p text:style-name="al">De tariefzakken voor restafval worden verkocht op een door de gemeente aangewezen verkooppunt(en) voor het tarief, opgenomen in de bij deze verordening behorende tarieventabel. Deze tarieventabel moet hier als volledig ingelast worden beschouwd.</text:p>
                </text:list-item>
              </text:list>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Artikel</text:span> <text:span text:style-name="artikel_kop_nr">7.</text:span> Belastbaar feit</text:p>
              <text:p text:style-name="al">Onder de naam ‘reinigingsrecht’ worden rechten geheven voor het genot van door het gemeentebestuur verstrekte diensten bestaande uit het periodiek verwijderen van bedrijfsafval van beperkte omvang of hoeveelheid. Onder beperkte omvang/hoeveelheid wordt hier verstaan: maximaal per perceel één rolcontainer voor GFT afval en één rolcontainer voor restafval.</text:p>
            </text:section>
            <text:section text:name="artikel_id1-3-2-2-3-3" text:style-name="artikel">
              <text:p text:style-name="artikel_kop_titel"><text:span text:style-name="artikel_kop_label">Artikel</text:span> <text:span text:style-name="artikel_kop_nr">8.</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9.</text:span> Maatstaf van heffing en belastingtarieven</text:p>
              <text:p text:style-name="al">Het reinigingsrecht wordt geheven aan de hand van en naar de maatstaven en de tarieven opgenomen in de bij deze verordening behorende tarieventabel. Deze tarieventabel moet hier als volledig ingelast worden beschouw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4-3" text:style-name="artikel">
              <text:p text:style-name="artikel_kop_titel"><text:span text:style-name="artikel_kop_label">Artikel</text:span> <text:span text:style-name="artikel_kop_nr">11.</text:span> Wijze van heffing</text:p>
              <text:p text:style-name="al">De afvalstoffenheffing en het reinigingsrecht worden bij wege van aanslag geheven of op andere wijze.</text:p>
            </text:section>
            <text:section text:name="artikel_id1-3-2-2-4-4" text:style-name="artikel">
              <text:p text:style-name="artikel_kop_titel"><text:span text:style-name="artikel_kop_label">Artikel</text:span> <text:span text:style-name="artikel_kop_nr">12.</text:span> Ontstaan van de belastingschuld en heffing naar tijdsgelang</text:p>
              <text:list text:style-name="id1-3-2-2-4-4-2">
                <text:list-item text:style-override="id1-3-2-2-4-4-2-1">
                  <text:number>1.</text:number>
                  <text:p text:style-name="al">De belasting is verschuldigd door de aangewezen belastingplichtige naar het begin van het belastingjaar of door de belastingplichtige die naar een later tijdstip als gebruiker is aangewezen. </text:p>
                </text:list-item>
                <text:list-item text:style-override="id1-3-2-2-4-4-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vastrecht afvalstoffenheffing dan wel vastrecht reinigingsrecht,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van een ander perceel gebruikmaakt.</text:p>
                </text:list-item>
                <text:list-item text:style-override="id1-3-2-2-4-4-2-5">
                  <text:number>5.</text:number>
                  <text:p text:style-name="al">De overige tarieven afvalstoffenheffing en reinigingsrecht, zoals deze in de tarieventabel staan vermeld, zijn verschuldigd bij de aanvang van de dienstverlening.</text:p>
                </text:list-item>
              </text:list>
            </text:section>
            <text:section text:name="artikel_id1-3-2-2-4-5" text:style-name="artikel">
              <text:p text:style-name="artikel_kop_titel"><text:span text:style-name="artikel_kop_label">Artikel</text:span> <text:span text:style-name="artikel_kop_nr">13.</text:span> Termijnen van betaling</text:p>
              <text:list text:style-name="id1-3-2-2-4-5-2">
                <text:list-item text:style-override="id1-3-2-2-4-5-2-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4-5-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4-5-2-3">
                  <text:number>3.</text:number>
                  <text:p text:style-name="al">In afwijking van het tweede lid is betaling via automatische incasso alleen mogelijk voor zover het totaalbedrag van de op één aanslagbiljet verenigde belastingaanslagen meer bedraagt dan € 100,00 doch minder is dan € 3.500,00.</text:p>
                </text:list-item>
                <text:list-item text:style-override="id1-3-2-2-4-5-2-4">
                  <text:number>4.</text:number>
                  <text:p text:style-name="al">Belastingbedragen als bedoeld in de tarieventabel afvalstoffenheffing van minder dan € 15,00 worden niet geheven.</text:p>
                  <text:list text:style-name="id1-3-2-2-4-5-2-4-3">
                    <text:list-item text:style-override="id1-3-2-2-4-5-2-4-3-1">
                      <text:number>a.</text:number>
                      <text:p text:style-name="al">Het vierde lid is niet van toepassing voor het tarief voor tariefzak voor restafval 30 liter.</text:p>
                    </text:list-item>
                  </text:list>
                </text:list-item>
                <text:list-item text:style-override="id1-3-2-2-4-5-2-5">
                  <text:number>5.</text:number>
                  <text:p text:style-name="al">Voor de toepassing van het bepaalde in het vorige lid wordt het totaal van de op één aanslagbiljet verenigde aanslagen gemeentebelastingen aangemerkt als één belastingaanslag.</text:p>
                </text:list-item>
                <text:list-item text:style-override="id1-3-2-2-4-5-2-6">
                  <text:number>6.</text:number>
                  <text:p text:style-name="al">De afvalstoffenheffing verschuldigd bij mutaties moet uiterlijk één maand na de dagtekening van de aanslag volledig worden voldaan.</text:p>
                  <text:list text:style-name="id1-3-2-2-4-5-2-6-3">
                    <text:list-item text:style-override="id1-3-2-2-4-5-2-6-3-1">
                      <text:number>a.</text:number>
                      <text:p text:style-name="al">De afvalstoffenheffing voor tariefzak voor restafval 30 liter moet per omgaande volledig worden betaald.</text:p>
                    </text:list-item>
                  </text:list>
                </text:list-item>
                <text:list-item text:style-override="id1-3-2-2-4-5-2-7">
                  <text:number>7.</text:number>
                  <text:p text:style-name="al">De bij de milieustraten verschuldigde tarieven moeten aldaar per omgaande met een PIN betaling volledig worden voldaan. </text:p>
                </text:list-item>
                <text:list-item text:style-override="id1-3-2-2-4-5-2-8">
                  <text:number>8.</text:number>
                  <text:p text:style-name="al">De Algemene termijnenwet is niet van toepassing op de in de voorgaande leden gestelde termijnen.</text:p>
                </text:list-item>
              </text:list>
            </text:section>
            <text:section text:name="artikel_id1-3-2-2-4-6" text:style-name="artikel">
              <text:p text:style-name="artikel_kop_titel"><text:span text:style-name="artikel_kop_label">Artikel</text:span> <text:span text:style-name="artikel_kop_nr">14.</text:span> Kwijtschelding</text:p>
              <text:p text:style-name="al">Bij de invordering van de afvalstoffenheffing en het reinigingsrecht wordt geen kwijtschelding verleend. Dit met uitzondering van het vastrecht afvalstoffenheffing (vast bedrag per perceel per jaar).</text:p>
            </text:section>
            <text:section text:name="artikel_id1-3-2-2-4-7"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afvalstoffenheffing en het reinigingsrecht.</text:p>
            </text:section>
            <text:section text:name="artikel_id1-3-2-2-4-8" text:style-name="artikel">
              <text:p text:style-name="artikel_kop_titel"><text:span text:style-name="artikel_kop_label">Artikel</text:span> <text:span text:style-name="artikel_kop_nr">16.</text:span> Inwerkingtreding, overgangsbepaling en citeertitel</text:p>
              <text:list text:style-name="id1-3-2-2-4-8-2">
                <text:list-item text:style-override="id1-3-2-2-4-8-2-1">
                  <text:number>1.</text:number>
                  <text:p text:style-name="al">De “Verordening afvalstoffenheffing en reinigingsrecht Meierijstad 2025”, vastgesteld bij raadsbesluit van 12 december 2024, gewijzigd bij raadsbesluit van 18 september 2025,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de bekendmaking.</text:p>
                </text:list-item>
                <text:list-item text:style-override="id1-3-2-2-4-8-2-3">
                  <text:number>3.</text:number>
                  <text:p text:style-name="al">De datum van ingang van de heffing is 1 januari 2026.</text:p>
                </text:list-item>
                <text:list-item text:style-override="id1-3-2-2-4-8-2-4">
                  <text:number>4.</text:number>
                  <text:p text:style-name="al">Deze verordening kan worden aangehaald als “Verordening afvalstoffenheffing en reinigingsrecht Meierijstad 2026”.</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1 december 2025.</text:span></text:p>
            <text:p><text:span text:style-name="functie">De raad voornoemd.</text:span></text:p>
            <text:p><text:span text:style-name="functie">De griffier,</text:span></text:p>
            <text:p><text:span text:style-name="functie">drs. K.J.H.A. van Oort </text:span></text:p>
            <text:p><text:span text:style-name="functie">De voorzitter,</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horend bij de verordening afvalstoffenheffing en reinigingsrecht Meierijstad 2026</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Tarieventabel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een variabel recht voor inzamelmiddelen als bedoeld in het Uitvoeringsbesluit afvalstoffenverordening gemeente Meierij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lediging 40 liter restafvalcontaine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bedrag per lediging 80 liter restafvalcontain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een variabel recht voor inzamelvoorzieningen als bedoeld in het Uitvoeringsbesluit afvalstoffenverordening gemeente Meierij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rondse inzamelvoorziening bedrag per perceel per maan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edrag per storting 30 liter in ondergrondse inzamelvoorzien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edrag per storting 60 liter in ondergrondse inzamelvoorziening</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tariefzak voor restafval 30 liter per stuk</text:p>
                </table:table-cell>
                <table:table-cell table:style-name="entry" table:number-rows-spanned="1" table:number-columns-spanned="1">
                  <text:p text:style-name="table_al">€ 2,00</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arieventabel mutaties: per mutatie worden de volgende kosten in rekening gebracht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omwisselen van een kleinenere restafvalcontainer voor een grotere restafvalcontainer</text:p>
                  <text:p text:style-name="table_al">(wisseling op locatie en op afspraa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omwisselen van een grotere restafvalcontainer voor een kleinere restafvalcontainer</text:p>
                  <text:p text:style-name="table_al"> (wisseling op locatie en op af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nieuwe restafvalcontainer </text:p>
                  <text:p text:style-name="table_al">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plaatsen van een slot op een rest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dan wel sleutel voor toegang tot een restafvalverzamelcontainer</text:p>
                  <text:p text:style-name="table_al">(uitgezonderd nieuw woonadres of een door politie opgesteld bewijs van vermiss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GFT afvalcontainer voor een grotere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vering nieuwe GFT afvalcontainer 40 liter hoogbouw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levering nieuwe GFT afvalcontainer </text:p>
                  <text:p text:style-name="table_al">(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levering extra GFT afva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blauwe) rolcontainer voor papi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extra (blauwe) container voor papi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blauwe papi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dan wel sleutel bij verlies vorige druppel dan wel sleutel</text:p>
                </table:table-cell>
                <table:table-cell table:style-name="entry" table:number-rows-spanned="1" table:number-columns-spanned="1">
                  <text:p text:style-name="table_al">€ 25,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arieventabel reinigingsrecht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 bedrag per perceel per jaar (vastrecht)</text:p>
                </table:table-cell>
                <table:table-cell table:style-name="entry" table:number-rows-spanned="1" table:number-columns-spanned="1">
                  <text:p text:style-name="table_al">€</text:p>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bedrag per storting 30 liter in ondergrondse restafvalcontaine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
                    <text:span text:style-name="nadrukvet">bedrag per storting 60 liter in ondergrondse restafvalcontainer</text:span>
                  </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Tarieventabel milieustr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zonder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met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uilzak (ongesorteerd afval)</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ras (vervuild/nat)</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stellen </text:p>
                </table:table-cell>
                <table:table-cell table:style-name="entry" table:number-rows-spanned="1" table:number-columns-spanned="1">
                  <text:p text:style-name="table_al">per zitting</text:p>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text:p>
                  <text:p text:style-name="table_al">0,5 m3</text:p>
                </table:table-cell>
                <table:table-cell table:style-name="entry" table:number-rows-spanned="1" table:number-columns-spanned="1">
                  <text:p text:style-name="table_al">0,5 tot 1,5 m3</text:p>
                </table:table-cell>
                <table:table-cell table:style-name="entry" table:number-rows-spanned="1" table:number-columns-spanned="1">
                  <text:p text:style-name="table_al">Meerprijs per extra m3 in geval van meer storting boven 1,5 m3</text:p>
                </table:table-cell>
              </table:table-row>
              <table:table-row table:style-name="row">
                <table:table-cell table:style-name="entry" table:number-rows-spanned="1" table:number-columns-spanned="1">
                  <text:p text:style-name="table_al">brandblusser, gasfles, elektrisch of elektronisch apparaat, klein chemisch afval, luiers, olie, oud ijzer en overige metalen, papier/karton, PD-verpakkingen, tempex (EPS), textiel, tuinafval en verpakkingsglas en matras (schoon/droog)</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gips, grond, hout AB, hout C, kunststof producten, schoon puin, tapijt en vlakglas </text:p>
                </table:table-cell>
                <table:table-cell table:style-name="entry" table:number-rows-spanned="1" table:number-columns-spanned="1">
                  <text:p text:style-name="table_al">€ 5,00</text:p>
                </table:table-cell>
                <table:table-cell table:style-name="entry" table:number-rows-spanned="1" table:number-columns-spanned="1">
                  <text:p text:style-name="table_al">€ 15,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asbest, dakleer en vuil puin</text:p>
                </table:table-cell>
                <table:table-cell table:style-name="entry" table:number-rows-spanned="1" table:number-columns-spanned="1">
                  <text:p text:style-name="table_al">€ 10,00</text:p>
                </table:table-cell>
                <table:table-cell table:style-name="entry" table:number-rows-spanned="1" table:number-columns-spanned="1">
                  <text:p text:style-name="table_al">€ 35,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vuil (ongesorteerd afval)</text:p>
                </table:table-cell>
                <table:table-cell table:style-name="entry" table:number-rows-spanned="1" table:number-columns-spanned="1">
                  <text:p text:style-name="table_al">€ 2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text:p>
                </table:table-cell>
              </table:table-row>
            </table:table>
            <text:p text:style-name="table_bottom"/>
          </text:section>
          <text:p text:style-name="al">behorend bij het raadsbesluit tot vaststelling van de Verordening afvalstoffenheffing en reinigingsrecht Meierijstad 2026 van 11 december 2025</text:p>
          <text:p text:style-name="al">De griffier,</text:p>
          <text:p text:style-name="al">drs. K.J.H.A. van Oort</text:p>
          <text:p text:style-name="al">De voorzitter,</text:p>
          <text:p text:style-name="al">Ir. C.H.C. van R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 Meierijstad 2026</meta:user-defined>
    <dc:language>nl</dc:language>
    <meta:user-defined meta:name="OVERHEIDop.locatietype/OVERHEIDop.gebiedsmarkering">Gemeente</meta:user-defined>
    <meta:user-defined meta:name="DC.title">Verordening afvalstoffenheffing en reinigingsrecht Meierijstad 2026</meta:user-defined>
    <meta:user-defined meta:name="DCTERMS.W3CDTF/DCTERMS.available">2025-12-18</meta:user-defined>
    <meta:user-defined meta:name="DCTERMS.W3CDTF/OVERHEIDop.jaargang">2025</meta:user-defined>
    <meta:user-defined meta:name="OVERHEIDop.publicationIssue">552473</meta:user-defined>
    <meta:user-defined meta:name="OVERHEIDop.betreftRegeling">CVDR750706_1</meta:user-defined>
    <meta:user-defined meta:name="xs:date/OVERHEIDop.startdatum">2025-12-19</meta:user-defined>
    <meta:user-defined meta:name="OVERHEIDop.GmbID/DC.identifier">gmb-2025-552473</meta:user-defined>
    <meta:user-defined meta:name="OVERHEIDop.versieInformatie"/>
  </office:meta>
</office:document-meta>
</file>