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en het verplaatsen van een trap , Van Lennepstraat 34, 3532TP Utrecht, GU-Z2025-0037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nnepstraat 34, 3532TP Utrecht</text:p>
            <text:p text:style-name="common-al">GU-Z2025-0037553</text:p>
            <text:p text:style-name="common-al">Toelichting: het maken van een doorbraak en het verplaatsen van een trap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4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53</meta:user-defined>
    <meta:user-defined meta:name="DCTERMS.abstract">Toelichting: het maken van een doorbraak en het verplaatsen van een trap </meta:user-defined>
    <dc:language>nl</dc:language>
    <meta:user-defined meta:name="OVERHEIDop.locatietype/OVERHEIDop.gebiedsmarkering">Vlak</meta:user-defined>
    <meta:user-defined meta:name="DC.title">Verleende Omgevingsvergunning, het maken van een doorbraak en het verplaatsen van een trap , Van Lennepstraat 34, 3532TP Utrecht, GU-Z2025-0037553</meta:user-defined>
    <meta:user-defined meta:name="OVERHEIDop.datumEindeReactietermijn">2026-01-27</meta:user-defined>
    <meta:user-defined meta:name="OVERHEIDop.terinzageleggingBG">https://jeleefomgeving.nl/inzien/002220647/ed63601d-7bfb-4314-ba10-fa34c132fd0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69</meta:user-defined>
    <meta:user-defined meta:name="OVERHEIDop.GmbID/DC.identifier">gmb-2025-552469</meta:user-defined>
    <meta:user-defined meta:name="OVERHEIDop.versieInformatie"/>
  </office:meta>
</office:document-meta>
</file>