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marktgelden Meierijstad 2026</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1 november 2025</text:p>
            <text:p text:style-name="al">gelet op artikel 229, eerste lid, aanhef en onderdeel a en b, van de Gemeentewet;</text:p>
            <text:p text:style-name="al">b e s l u i t:</text:p>
            <text:p text:style-name="al">vast te stellen de </text:p>
            <text:p text:style-name="al">Verordening marktgelden Meierij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Markt: de warenmarkt (weekmarkt) die wordt gehouden op de dag, tijd en plaats zoals deze in de inrichtingsplannen behorende bij hoofdstuk 9 van de Verordening Fysieke Leefomgeving is vastgesteld;</text:p>
              </text:list-item>
              <text:list-item text:style-override="id1-3-2-2-1-3-2">
                <text:number>2.</text:number>
                <text:p text:style-name="al">Marktdag: de dag waarop conform hoofdstuk 9 van de Verordening Fysieke Leefomgeving en het daarbij behorende inrichtingsplan markt wordt gehouden;</text:p>
              </text:list-item>
              <text:list-item text:style-override="id1-3-2-2-1-3-3">
                <text:number>3.</text:number>
                <text:p text:style-name="al">Standplaats: een marktplaats, een dagplaats, een reguliere standplaats, een incidentele standplaats of een seizoensgebonden standplaats op gemeentegrond van waaruit goederen of diensten worden aangeboden alsmede de plaats welke is gereserveerd voor de aanbieder en zijn goederen en benodigdheden;</text:p>
              </text:list-item>
              <text:list-item text:style-override="id1-3-2-2-1-3-4">
                <text:number>4.</text:number>
                <text:p text:style-name="al">Marktplaats: standplaats op een van de weekmarkten.</text:p>
              </text:list-item>
              <text:list-item text:style-override="id1-3-2-2-1-3-5">
                <text:number>5.</text:number>
                <text:p text:style-name="al">Dagplaats: een standplaats die vergund is voor één dag op één van de weekmarkten;</text:p>
              </text:list-item>
              <text:list-item text:style-override="id1-3-2-2-1-3-6">
                <text:number>6.</text:number>
                <text:p text:style-name="al">Reguliere standplaats: Standplaatsen op gemeentegrond (buiten de weekmarkt), waar ondernemers hun artikelen aan het publiek trachten te verkopen. Deze standplaatsen zijn jaar rond beschikbaar op een vaste aangewezen locatie;</text:p>
              </text:list-item>
              <text:list-item text:style-override="id1-3-2-2-1-3-7">
                <text:number>7.</text:number>
                <text:p text:style-name="al">Incidentele standplaats: Een incidentele standplaats is een standplaats op maximaal 5 aaneengesloten vastgestelde dagen; </text:p>
              </text:list-item>
              <text:list-item text:style-override="id1-3-2-2-1-3-8">
                <text:number>8.</text:number>
                <text:p text:style-name="al">Seizoenstandplaats oliebollen: Een seizoenstandplaats is een standplaats waar vergunninghouders gedurende het verkoopseizoen oliebollen mogen verkopen. Het verkoopseizoen van oliebollen is maximaal 2 maanden te weten 1 november t/m 1 januari;</text:p>
              </text:list-item>
              <text:list-item text:style-override="id1-3-2-2-1-3-9">
                <text:number>9.</text:number>
                <text:p text:style-name="al">Diensten: handeling of een geheel aan handelingen die men ten behoeve van iemand verricht alsmede voorstellingen, uitvoeringen en toespraken;</text:p>
              </text:list-item>
              <text:list-item text:style-override="id1-3-2-2-1-3-10">
                <text:number>10.</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als bedoeld in artikel 1 lid 3 en daarmee verband houdende handelingen en/of het gebruik van stroom.</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als bedoeld in artikel 2.</text:p>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aanslag, een gedagtekende schriftelijke kennisgeving, nota of andere schriftuur.</text:p>
          </text:section>
          <text:section text:name="artikel_id1-3-2-2-5" text:style-name="artikel">
            <text:p text:style-name="artikel_kop_titel"><text:span text:style-name="artikel_kop_label">Artikel</text:span> <text:span text:style-name="artikel_kop_nr">5.</text:span> Heffingsmaatstaf en tarieven</text:p>
            <text:list text:style-name="id1-3-2-2-5-2">
              <text:list-item text:style-override="id1-3-2-2-5-2-1">
                <text:number>1.</text:number>
                <text:p text:style-name="al">Marktgeld wordt geheven aan de hand van en naar de maatstaven en de tarieven opgenomen in de bij deze verordening behorende tarieventabel, met inachtneming van de daarin gegeven aanwijzingen en van het bepaalde in de volgende leden. </text:p>
              </text:list-item>
              <text:list-item text:style-override="id1-3-2-2-5-2-2">
                <text:number>2.</text:number>
                <text:p text:style-name="al">Per kalenderkwartaal wordt het marktgeld forfaitair geheven voor de volgende type standplaatsen: </text:p>
                <text:list text:style-name="id1-3-2-2-5-2-2-3">
                  <text:list-item text:style-override="id1-3-2-2-5-2-2-3-1">
                    <text:number>a.</text:number>
                    <text:p text:style-name="al">Standplaats op de markt; </text:p>
                  </text:list-item>
                  <text:list-item text:style-override="id1-3-2-2-5-2-2-3-2">
                    <text:number>b.</text:number>
                    <text:p text:style-name="al">Reguliere standplaats. </text:p>
                  </text:list-item>
                </text:list>
              </text:list-item>
              <text:list-item text:style-override="id1-3-2-2-5-2-3">
                <text:number>3.</text:number>
                <text:p text:style-name="al">Voor het bepalen van het aantal uren per dag wordt bij standplaatsen op de markt en dagplaatsen uitgegaan van de markttijden genoemd in het inrichtingsplan behorende bij hoofdstuk 9 van de Verordening Fysieke Leefomgeving.</text:p>
              </text:list-item>
              <text:list-item text:style-override="id1-3-2-2-5-2-4">
                <text:number>4.</text:number>
                <text:p text:style-name="al">Bij reguliere standplaatsen wordt voor het bepalen van het aantal uren per dag uitgegaan van de in de vergunning genoemde en vergunde tijdsduur voor de desbetreffende standplaats. </text:p>
              </text:list-item>
              <text:list-item text:style-override="id1-3-2-2-5-2-5">
                <text:number>5.</text:number>
                <text:p text:style-name="al">Bij incidentele standplaatsen wordt voor het bepalen van het aantal uren uitgegaan van de in de vergunning genoemde en vergunde tijdsduur per dag voor de desbetreffende standplaats. </text:p>
              </text:list-item>
              <text:list-item text:style-override="id1-3-2-2-5-2-6">
                <text:number>6.</text:number>
                <text:p text:style-name="al">Bij seizoenstandplaatsen wordt voor het bepalen van de heffingsmaatstaf uitgegaan van een tarief voor de volledige periode.</text:p>
              </text:list-item>
              <text:list-item text:style-override="id1-3-2-2-5-2-7">
                <text:number>7.</text:number>
                <text:p text:style-name="al">Bij de berekening van het marktgeld wordt uitgegaan van het aantal strekkende meters of gedeelten daarvan zoals in de vergunning is opgenomen.</text:p>
              </text:list-item>
              <text:list-item text:style-override="id1-3-2-2-5-2-8">
                <text:number>8.</text:number>
                <text:p text:style-name="al">Indien sprake is van elektriciteitsverbruik wordt het marktgeld verhoogd met de kosten daarvan.</text:p>
              </text:list-item>
              <text:list-item text:style-override="id1-3-2-2-5-2-9">
                <text:number>9.</text:number>
                <text:p text:style-name="al">Bij de berekening van de kosten voor het regulier elektriciteitsverbruik (220V) geldt een deel van de dag als 1 dag.</text:p>
              </text:list-item>
              <text:list-item text:style-override="id1-3-2-2-5-2-10">
                <text:number>10.</text:number>
                <text:p text:style-name="al">Bij de berekening van de kosten voor het gebruik van krachtstroom (380V) geldt een deel van de dag als 1 dag.</text:p>
              </text:list-item>
              <text:list-item text:style-override="id1-3-2-2-5-2-11">
                <text:number>11.</text:number>
                <text:p text:style-name="al">Indien op één dag twee verschillende standplaatslocaties worden ingenomen wordt per standplaats het dagtarief voor het gebruik van elektriciteit in rekening gebracht.</text:p>
              </text:list-item>
              <text:list-item text:style-override="id1-3-2-2-5-2-12">
                <text:number>12.</text:number>
                <text:p text:style-name="al">Er worden geen marktgelden en kosten voor het gebruik van elektriciteit terugbetaald of in mindering gebracht voor de dagen dat de standplaats niet wordt of kan worden ingenomen.</text:p>
              </text:list-item>
            </text:list>
          </text:section>
          <text:section text:name="artikel_id1-3-2-2-6" text:style-name="artikel">
            <text:p text:style-name="artikel_kop_titel"><text:span text:style-name="artikel_kop_label">Artikel</text:span> <text:span text:style-name="artikel_kop_nr">6.</text:span> Tijdstip ontstaan belastingschuld en heffing naar tijdsgelang</text:p>
            <text:list text:style-name="id1-3-2-2-6-2">
              <text:list-item text:style-override="id1-3-2-2-6-2-1">
                <text:number>1.</text:number>
                <text:p text:style-name="al">Het marktgeld is verschuldigd op het moment van het innemen van een standplaats dan wel op het moment van het gerechtigd zijn tot het innemen van een standplaats.</text:p>
              </text:list-item>
              <text:list-item text:style-override="id1-3-2-2-6-2-2">
                <text:number>2.</text:number>
                <text:p text:style-name="al">Indien de belastingplicht in de loop van het kalenderkwartaal aanvangt, is het marktgeld verschuldigd over zoveel volle kalenderweken van het voor dat kalenderkwartaal verschuldigde marktgeld als er in dat kalenderkwartaal, na de aanvang van de belastingplicht, nog volle kalenderweken overblijven. </text:p>
              </text:list-item>
              <text:list-item text:style-override="id1-3-2-2-6-2-3">
                <text:number>3.</text:number>
                <text:p text:style-name="al">Indien de belastingplicht in de loop van het kalenderkwartaal eindigt, bestaat aanspraak op ontheffing voor zoveel volle kalenderweken van het voor dat kalenderkwartaal verschuldigde marktgeld als er in dat kalenderkwartaal, na het einde van de belastingplicht, nog volle kalenderweken overblijven, tenzij het bedrag van de ontheffing minder bedraagt dan € 10,00.</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Het marktgeld moet worden voldaan binnen 30 dagen na dagtekening van de aanslag, schriftelijke kennisgeving, nota of ander schriftuur.</text:p>
              </text:list-item>
              <text:list-item text:style-override="id1-3-2-2-7-2-2">
                <text:number>2.</text:number>
                <text:p text:style-name="al">Het marktgeld voor een dagplaats moet worden voldaan op het tijdstip waarop een standplaats wordt ingenomen.</text:p>
              </text:list-item>
              <text:list-item text:style-override="id1-3-2-2-7-2-3">
                <text:number>3.</text:number>
                <text:p text:style-name="al">De algemene termijnenwet is niet van toepassing op de eerste lid genoem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Geen marktgeld wordt geheven voor het innemen van standplaatsen door instellingen of personen ten behoeve van maatschappelijk/sociaal-culturele activiteiten zonder winstoogmerk of activiteiten op het gebied van de volksgezondheid.</text:p>
          </text:section>
          <text:section text:name="artikel_id1-3-2-2-9" text:style-name="artikel">
            <text:p text:style-name="artikel_kop_titel"><text:span text:style-name="artikel_kop_label">Artikel</text:span> <text:span text:style-name="artikel_kop_nr">9.</text:span> Kwijtschelding</text:p>
            <text:p text:style-name="al">De marktgelden als ook de verbruikskosten voor elektriciteit komen niet aanmerking voor kwijtscheld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marktgelden 2025 gemeente Meierijstad”, vastgesteld bij raadsbesluit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6.</text:p>
              </text:list-item>
              <text:list-item text:style-override="id1-3-2-2-11-2-4">
                <text:number>4.</text:number>
                <text:p text:style-name="al">Deze verordening wordt aangehaald als “Verordening marktgelden Meierijstad 2026”.</text:p>
              </text:list-item>
            </text:list>
          </text:section>
        </text:section>
        <text:section text:name="regeling-sluiting_id1-3-2-3" text:style-name="regeling-sluiting">
          <text:section text:name="ondertekening_id1-3-2-3-1">
            <text:p><text:span text:style-name="functie">Aldus vastgesteld in de openbare raadsvergadering van 11 december 2025. </text:span></text:p>
            <text:p><text:span text:style-name="functie">De raad voornoemd,</text:span></text:p>
            <text:p><text:span text:style-name="functie">De griffier, De voorzitter,</text:span></text:p>
            <text:p><text:span text:style-name="functie"/></text:p>
            <text:p><text:span text:style-name="functie"/></text:p>
            <text:p><text:span text:style-name="functie">drs. K.J.H.A. van Oort ir. C.H.C. van Rooij</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en 2026</text:p>
          <text:p text:style-name="al">Behorende bij raadsbesluit van 11 december 2025</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Marktgelden</text:span>
                  </text:p>
                </table:table-cell>
              </table:table-row>
              <table:table-row table:style-name="row">
                <table:table-cell table:style-name="entry" table:number-rows-spanned="1" table:number-columns-spanned="1">
                  <text:p text:style-name="table_al">Marktplaats</text:p>
                  <text:p text:style-name="table_al">
                    <text:span text:style-name="nadrukcur">(weekmarkt)</text:span>
                  </text:p>
                </table:table-cell>
                <table:table-cell table:style-name="entry" table:number-rows-spanned="1" table:number-columns-spanned="1">
                  <text:p text:style-name="table_al">Heffing forfaitair per kwartaal </text:p>
                </table:table-cell>
                <table:table-cell table:style-name="entry" table:number-rows-spanned="1" table:number-columns-spanned="1">
                  <text:p text:style-name="table_al">Rekensom: Aantal strekkende meters of gedeelte daarvan x het aantal uren per dag x tarief </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Dagplaats</text:p>
                  <text:p text:style-name="table_al">
                    <text:span text:style-name="nadrukcur">(dagplaats op weekmarkt)</text:span>
                  </text:p>
                </table:table-cell>
                <table:table-cell table:style-name="entry" table:number-rows-spanned="1" table:number-columns-spanned="1">
                  <text:p text:style-name="table_al">Heffing per dag</text:p>
                </table:table-cell>
                <table:table-cell table:style-name="entry" table:number-rows-spanned="1" table:number-columns-spanned="1">
                  <text:p text:style-name="table_al">Rekensom: Aantal strekkende meters of gedeelte daarvan x het aantal uren per dag x tarief</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Reguliere</text:p>
                  <text:p text:style-name="table_al">standplaats</text:p>
                  <text:p text:style-name="table_al">
                    <text:span text:style-name="nadrukcur">(niet zijnde een weekmarkt, wel aangewezen locatie)</text:span>
                  </text:p>
                </table:table-cell>
                <table:table-cell table:style-name="entry" table:number-rows-spanned="1" table:number-columns-spanned="1">
                  <text:p text:style-name="table_al">Heffing forfaitair per kwartaal</text:p>
                </table:table-cell>
                <table:table-cell table:style-name="entry" table:number-rows-spanned="1" table:number-columns-spanned="1">
                  <text:p text:style-name="table_al">Rekensom: Aantal strekkende meters of gedeelte daarvan x het aantal uren per dag x tarief</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Incidentele</text:p>
                  <text:p text:style-name="table_al">standplaats</text:p>
                  <text:p text:style-name="table_al"/>
                </table:table-cell>
                <table:table-cell table:style-name="entry" table:number-rows-spanned="1" table:number-columns-spanned="1">
                  <text:p text:style-name="table_al">Heffing voor volledige vergunningsperiode van 5 dagen </text:p>
                </table:table-cell>
                <table:table-cell table:style-name="entry" table:number-rows-spanned="1" table:number-columns-spanned="1">
                  <text:p text:style-name="table_al">Rekensom: Aantal strekkende meters of gedeelte daarvan x het aantal uren per dag x tarief</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Seizoenstandplaats</text:p>
                  <text:p text:style-name="table_al">
                    <text:span text:style-name="nadrukcur">(Periode 1 november t/m 1 januari)</text:span>
                  </text:p>
                </table:table-cell>
                <table:table-cell table:style-name="entry" table:number-rows-spanned="1" table:number-columns-spanned="1">
                  <text:p text:style-name="table_al">Heffing voor de volledige vergunningsperiode van 8,5 week</text:p>
                </table:table-cell>
                <table:table-cell table:style-name="entry" table:number-rows-spanned="1" table:number-columns-spanned="1">
                  <text:p text:style-name="table_al">Rekensom: Strekkende meters of gedeelte daarvan x tarief</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4">
                  <text:p text:style-name="table_al">
                    <text:span text:style-name="nadrukvet">Stroomverbruik</text:span>
                  </text:p>
                </table:table-cell>
              </table:table-row>
              <table:table-row table:style-name="row">
                <table:table-cell table:style-name="entry" table:number-rows-spanned="1" table:number-columns-spanned="1">
                  <text:p text:style-name="table_al">2. Regulier</text:p>
                  <text:p text:style-name="table_al">stroomverbruik (220V)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 Dagplaats</text:p>
                  <text:p text:style-name="table_al"/>
                </table:table-cell>
                <table:table-cell table:style-name="entry" table:number-rows-spanned="1" table:number-columns-spanned="2">
                  <text:p text:style-name="table_al">Heffing per dag</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2.2 Marktplaats of reguliere plaats</text:p>
                </table:table-cell>
                <table:table-cell table:style-name="entry" table:number-rows-spanned="1" table:number-columns-spanned="2">
                  <text:p text:style-name="table_al">Heffing forfaitair per kwartaal</text:p>
                </table:table-cell>
                <table:table-cell table:style-name="entry" table:number-rows-spanned="1" table:number-columns-spanned="1">
                  <text:p text:style-name="table_al">€ 26,64</text:p>
                </table:table-cell>
              </table:table-row>
              <table:table-row table:style-name="row">
                <table:table-cell table:style-name="entry" table:number-rows-spanned="1" table:number-columns-spanned="1">
                  <text:p text:style-name="table_al">2.3 Incidentele standplaats</text:p>
                </table:table-cell>
                <table:table-cell table:style-name="entry" table:number-rows-spanned="1" table:number-columns-spanned="2">
                  <text:p text:style-name="table_al">Heffing voor volledige vergunningsperiode van 5 dagen</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2.4 Seizoenstandplaats</text:p>
                </table:table-cell>
                <table:table-cell table:style-name="entry" table:number-rows-spanned="1" table:number-columns-spanned="2">
                  <text:p text:style-name="table_al">Heffing voor de volledige vergunningsperiode van 8,5 week.</text:p>
                </table:table-cell>
                <table:table-cell table:style-name="entry" table:number-rows-spanned="1" table:number-columns-spanned="1">
                  <text:p text:style-name="table_al">€ 87,10</text:p>
                </table:table-cell>
              </table:table-row>
              <table:table-row table:style-name="row">
                <table:table-cell table:style-name="entry" table:number-rows-spanned="1" table:number-columns-spanned="1">
                  <text:p text:style-name="table_al">3. Krachtstroom </text:p>
                  <text:p text:style-name="table_al">(380V)</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Dagplaats</text:p>
                </table:table-cell>
                <table:table-cell table:style-name="entry" table:number-rows-spanned="1" table:number-columns-spanned="2">
                  <text:p text:style-name="table_al">Heffing per dag</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3.2 Marktplaats of reguliere standplaats</text:p>
                </table:table-cell>
                <table:table-cell table:style-name="entry" table:number-rows-spanned="1" table:number-columns-spanned="2">
                  <text:p text:style-name="table_al">Heffing forfaitair per kwartaal</text:p>
                </table:table-cell>
                <table:table-cell table:style-name="entry" table:number-rows-spanned="1" table:number-columns-spanned="1">
                  <text:p text:style-name="table_al">€ 44,68</text:p>
                </table:table-cell>
              </table:table-row>
              <table:table-row table:style-name="row">
                <table:table-cell table:style-name="entry" table:number-rows-spanned="1" table:number-columns-spanned="1">
                  <text:p text:style-name="table_al">3.3 Incidentele standplaats</text:p>
                </table:table-cell>
                <table:table-cell table:style-name="entry" table:number-rows-spanned="1" table:number-columns-spanned="2">
                  <text:p text:style-name="table_al">Heffing voor volledige vergunningsperiode van 5 dagen</text:p>
                </table:table-cell>
                <table:table-cell table:style-name="entry" table:number-rows-spanned="1" table:number-columns-spanned="1">
                  <text:p text:style-name="table_al">€ 17,18</text:p>
                </table:table-cell>
              </table:table-row>
              <table:table-row table:style-name="row">
                <table:table-cell table:style-name="entry" table:number-rows-spanned="1" table:number-columns-spanned="1">
                  <text:p text:style-name="table_al">3.4 Seizoenstandplaats</text:p>
                </table:table-cell>
                <table:table-cell table:style-name="entry" table:number-rows-spanned="1" table:number-columns-spanned="2">
                  <text:p text:style-name="table_al">Heffing voor de volledige vergunningsperiode van 8,5 week.</text:p>
                </table:table-cell>
                <table:table-cell table:style-name="entry" table:number-rows-spanned="1" table:number-columns-spanned="1">
                  <text:p text:style-name="table_al">€ 146,0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Meierijstad 2026</meta:user-defined>
    <dc:language>nl</dc:language>
    <meta:user-defined meta:name="OVERHEIDop.locatietype/OVERHEIDop.gebiedsmarkering">Gemeente</meta:user-defined>
    <meta:user-defined meta:name="DC.title">Verordening marktgelden Meierijstad 2026</meta:user-defined>
    <meta:user-defined meta:name="DCTERMS.W3CDTF/DCTERMS.available">2025-12-18</meta:user-defined>
    <meta:user-defined meta:name="DCTERMS.W3CDTF/OVERHEIDop.jaargang">2025</meta:user-defined>
    <meta:user-defined meta:name="OVERHEIDop.publicationIssue">552468</meta:user-defined>
    <meta:user-defined meta:name="OVERHEIDop.betreftRegeling">CVDR750703_1</meta:user-defined>
    <meta:user-defined meta:name="xs:date/OVERHEIDop.startdatum">2025-12-19</meta:user-defined>
    <meta:user-defined meta:name="OVERHEIDop.GmbID/DC.identifier">gmb-2025-552468</meta:user-defined>
    <meta:user-defined meta:name="OVERHEIDop.versieInformatie"/>
  </office:meta>
</office:document-meta>
</file>