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de delegatie en mandatering van bevoegdheden van de raad aan het college van burgemeester en wethouders en de werkgeverscommissie (Delegatieregeling)</text:p>
      <text:section text:name="regeling_id1-3-2" text:style-name="regeling">
        <text:section text:name="aanhef_id1-3-2-1" text:style-name="aanhef">
          <text:section text:name="preambule_id1-3-2-1-1" text:style-name="preambule">
            <text:p text:style-name="al">De raad van de gemeente Meierijstad; </text:p>
            <text:p text:style-name="al">overwegende, dat het in het belang van een snelle besluitvorming wenselijk is bevoegdheden die hem door de wetgever zijn toegekend te delegeren dan wel - waar delegatie wettelijk niet mogelijk is - te mandateren aan het college van burgemeester en wethouders en de werkgeverscommissie. </text:p>
            <text:p text:style-name="al">Hiertoe op 2 januari 2017 een delegatieverordening is vastgesteld; </text:p>
            <text:p text:style-name="al">dat aanpassing van deze delegatieverordening noodzakelijk is vanwege nieuwe wetgeving;</text:p>
            <text:p text:style-name="al">gelezen het voorstel van het college van burgemeester en wethouders 11 november 2025;</text:p>
            <text:p text:style-name="al">gelet op het bepaalde in artikel 156 van de Gemeentewet en Titel 10.1 van de Algemene wet bestuursrecht; </text:p>
            <text:p text:style-name="al">b e s l u i t : </text:p>
            <text:p text:style-name="al">vast te stellen de volgende: </text:p>
            <text:p text:style-name="al">Verordening, regelende de delegatie en mandatering van bevoegdheden van de </text:p>
            <text:p text:style-name="al">raad aan het college van burgemeester en wethouders en de </text:p>
            <text:p text:style-name="al">werkgeverscommissie (Delegat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voegdheden genoemd in artikel 2 worden overgedragen c.q. opgedragen aan het college van burgemeester en wethouders dan wel de werkgeverscommissie. </text:p>
              </text:list-item>
              <text:list-item text:style-override="id1-3-2-2-1-2-2">
                <text:number>2.</text:number>
                <text:p text:style-name="al">Het college van burgemeester en wethouders en de werkgeverscommissie oefenen deze gedelegeerde c.q. gemandateerde bevoegdheden met inachtneming van de wettelijke voorschriften en het geldend beleid. </text:p>
              </text:list-item>
              <text:list-item text:style-override="id1-3-2-2-1-2-3">
                <text:number>3.</text:number>
                <text:p text:style-name="al">Het college en de werkgeverscommissie zijn bevoegd de gedelegeerde bevoegdheden te mandateren en te laten ondermandater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het college van burgemeester en wethouders worden de hierna genoemde bevoegdheden gedelegeerd: </text:p>
                <text:list text:style-name="id1-3-2-2-2-2-1-3">
                  <text:list-item text:style-override="id1-3-2-2-2-2-1-3-1">
                    <text:number>a.</text:number>
                    <text:p text:style-name="al">De bevoegdheden opgenomen in de Algemene wet bestuursrecht en overige wetgeving met soortgelijke bevoegdheden met betrekking tot voorbereiding van besluiten en besluiten op bezwaar- en beroep (voor zover dit niet reeds valt onder de algemene bevoegdheid van het college tot voorbereiding van besluiten van de raad c.q. het voeren van rechtsgedingen e.d., als bedoeld in artikel 160 Gemeentewet of de bevoegdheid van de van de Commissie rechtsbescherming). Onder deze bevoegdheden zijn in ieder geval begrepen: </text:p>
                    <text:list text:style-name="id1-3-2-2-2-2-1-3-1-3">
                      <text:list-item text:style-override="id1-3-2-2-2-2-1-3-1-3-1">
                        <text:number>1)</text:number>
                        <text:p text:style-name="al">het doorzenden van geschriften tot behandeling waarvan kennelijk een ander bestuursorgaan bevoegd is; </text:p>
                      </text:list-item>
                      <text:list-item text:style-override="id1-3-2-2-2-2-1-3-1-3-2">
                        <text:number>2)</text:number>
                        <text:p text:style-name="al">het bieden van de gelegenheid tot het herstel van vormverzuim (aanvulling aanvraag/motivering e.d.); </text:p>
                      </text:list-item>
                      <text:list-item text:style-override="id1-3-2-2-2-2-1-3-1-3-3">
                        <text:number>3)</text:number>
                        <text:p text:style-name="al">het horen van aanvrager en belanghebbenden om hun zienswijze naar voren te brengen; </text:p>
                      </text:list-item>
                      <text:list-item text:style-override="id1-3-2-2-2-2-1-3-1-3-4">
                        <text:number>4)</text:number>
                        <text:p text:style-name="al">het verdagen van een beslissing op aanvraag of op een bezwaarschrift; </text:p>
                      </text:list-item>
                      <text:list-item text:style-override="id1-3-2-2-2-2-1-3-1-3-5">
                        <text:number>5)</text:number>
                        <text:p text:style-name="al">het besluiten tot toepassing van de uniforme openbare voorbereidingsprocedure als bedoeld in afdeling 3.4 van de Awb; </text:p>
                      </text:list-item>
                      <text:list-item text:style-override="id1-3-2-2-2-2-1-3-1-3-6">
                        <text:number>6)</text:number>
                        <text:p text:style-name="al">overige niet nader genoemde voorbereidingshandelingen. </text:p>
                      </text:list-item>
                    </text:list>
                  </text:list-item>
                  <text:list-item text:style-override="id1-3-2-2-2-2-1-3-2">
                    <text:number>b.</text:number>
                    <text:p text:style-name="al">Besluiten op verzoeken in het kader van artikel 4:18 Algemene wet bestuursrecht (dwangsom bij niet tijdig beslissen) waarbij de raad als bestuursorgaan betrokken is. </text:p>
                  </text:list-item>
                  <text:list-item text:style-override="id1-3-2-2-2-2-1-3-3">
                    <text:number>c.</text:number>
                    <text:p text:style-name="al">Besluiten met betrekking tot verzoeken om informatie als bedoeld in de Wet Open Overheid.</text:p>
                  </text:list-item>
                  <text:list-item text:style-override="id1-3-2-2-2-2-1-3-4">
                    <text:number>d.</text:number>
                    <text:p text:style-name="al">Besluiten tot het aanwijzen van trouwlocaties als huis der gemeente als bedoeld in artikel 1:63 Burgerlijk Wetboek en artikel 1 Besluit burgerlijke stand voor het voltrekken van huwelijken en partnerschapsregistraties. </text:p>
                  </text:list-item>
                  <text:list-item text:style-override="id1-3-2-2-2-2-1-3-5">
                    <text:number>e.</text:number>
                    <text:p text:style-name="al">Besluiten als bedoeld in artikel 9 en 11 van de Wegenwet (onttrekken weg aan de openbaarheid).</text:p>
                  </text:list-item>
                  <text:list-item text:style-override="id1-3-2-2-2-2-1-3-6">
                    <text:number>f.</text:number>
                    <text:p text:style-name="al">Besluiten tot het vaststellen van grenzen van de bebouwde kom of kommen als bedoeld in artikel 20a van de Wegenverkeerswet 1994.</text:p>
                  </text:list-item>
                  <text:list-item text:style-override="id1-3-2-2-2-2-1-3-7">
                    <text:number>g.</text:number>
                    <text:p text:style-name="al">Besluiten tot het vaststellen van grenzen van de bebouwde kom of kommen als bedoeld in de Omgevingswet.</text:p>
                  </text:list-item>
                  <text:list-item text:style-override="id1-3-2-2-2-2-1-3-8">
                    <text:number>h.</text:number>
                    <text:p text:style-name="al">Besluiten tot het aanwijzen van digitale kanalen als bedoeld in artikel 2:13 lid 2 Awb. </text:p>
                  </text:list-item>
                </text:list>
              </text:list-item>
              <text:list-item text:style-override="id1-3-2-2-2-2-2">
                <text:number>2.</text:number>
                <text:p text:style-name="al">Aan de door de gemeenteraad ingestelde werkgeverscommissie worden de bevoegdheden gedelegeerd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regeling; </text:p>
              </text:list-item>
              <text:list-item text:style-override="id1-3-2-2-2-2-3">
                <text:number>3.</text:number>
                <text:p text:style-name="al">Aan het college van burgemeester en wethouders wordt de bevoegdheid gemandateerd tot afwijzing van aanvragen tot vaststelling van een omgevingspla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ze verordening kan worden aangehaald als "Delegatieregeling Meierijstad". </text:p>
              </text:list-item>
              <text:list-item text:style-override="id1-3-2-2-3-2-2">
                <text:number>2.</text:number>
                <text:p text:style-name="al">Deze verordening treedt in werking op de eerste dag na die waarop zij is bekendgemaakt.</text:p>
              </text:list-item>
              <text:list-item text:style-override="id1-3-2-2-3-2-3">
                <text:number>3.</text:number>
                <text:p text:style-name="al">Op de dag van inwerkingtreding van deze regeling vervalt de Verordening, regelende de delegatie van bevoegdheden van de raad aan het college van burgemeester en wethouders en de werkgeverscommissie (Delegatieregeling), vastgesteld bij besluit van de gemeenteraad van Meierijstad op 2 januari 2017.</text:p>
              </text:list-item>
            </text:list>
          </text:section>
        </text:section>
        <text:section text:name="regeling-sluiting_id1-3-2-3" text:style-name="regeling-sluiting">
          <text:section text:name="ondertekening_id1-3-2-3-1">
            <text:p><text:span text:style-name="functie">Aldus besloten in zijn openbare vergadering van 11 december 2025. </text:span></text:p>
            <text:p><text:span text:style-name="functie">De raad voornoemd, </text:span></text:p>
            <text:p><text:span text:style-name="functie">De griffier, De voorzitter, </text:span></text:p>
            <text:p><text:span text:style-name="functie"/></text:p>
            <text:p><text:span text:style-name="functie">drs. K.J.H.A. van Oort ir. C.H.C. van Rooij</text:span></text:p>
          </text:section>
        </text:section>
        <text:section text:name="bijlage_id1-3-2-4" text:style-name="bijlage">
          <text:p text:style-name="bijlage_top"/>
          <text:p text:style-name="hoofdstuk_kop"><text:span text:style-name="label"/> <text:span text:style-name="nr"/> Toelichting</text:p>
          <text:p text:style-name="al">Delegatie betreft de overdacht van bevoegdheden van een bestuursorgaan (i.c. de raad) aan een ander bestuursorgaan. (i.c. het college). Na de overdracht is de raad niet meer bevoegd te besluiten. Wel kan het delegatiebesluit worden ingetrokken, waarna de raad weer zelf bevoegd is. </text:p>
          <text:p text:style-name="al">In het besluit zijn de gebruikelijke bevoegdheden opgenomen. </text:p>
          <text:p text:style-name="al">Bij mandaat is sprake van een opdracht van een bestuursorgaan aan een ander. Meestal wordt mandaat gebruikt in de zijn dat het college of de burgemeester de uitoefening van taken opdraagt aan de ambtelijke organisatie. In artikel 2, lid 3 van deze regeling is de uitzondering op deze regel opgenomen: de daar genoemde bevoegdheid wordt opgedragen aan het college. Delegatie van deze bevoegdheid is wettelijk namelijk niet mogelijk. Mandatering wel: dat is uitdrukkelijk door de ABRvS uitgesproken (ECLI:NL:RVS:2013:BZ976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titel 10.1 van de Algemene wet bestuursrecht]|[1.0:c:BWBR0005537&amp;titeldeel=10.1&amp;g=2025-11-21</meta:user-defined>
    <meta:user-defined meta:name="DCTERMS.alternative">Delegatieregeling Meierijstad</meta:user-defined>
    <dc:language>nl</dc:language>
    <meta:user-defined meta:name="OVERHEIDop.locatietype/OVERHEIDop.gebiedsmarkering">Gemeente</meta:user-defined>
    <meta:user-defined meta:name="DC.title">Verordening, regelende de delegatie en mandatering van bevoegdheden van de raad aan het college van burgemeester en wethouders en de werkgeverscommissie (Delegatieregeling)</meta:user-defined>
    <meta:user-defined meta:name="DCTERMS.W3CDTF/DCTERMS.available">2025-12-18</meta:user-defined>
    <meta:user-defined meta:name="DCTERMS.W3CDTF/OVERHEIDop.jaargang">2025</meta:user-defined>
    <meta:user-defined meta:name="OVERHEIDop.publicationIssue">552461</meta:user-defined>
    <meta:user-defined meta:name="OVERHEIDop.betreftRegeling">CVDR750697_1</meta:user-defined>
    <meta:user-defined meta:name="xs:date/OVERHEIDop.startdatum">2025-12-19</meta:user-defined>
    <meta:user-defined meta:name="OVERHEIDop.GmbID/DC.identifier">gmb-2025-552461</meta:user-defined>
    <meta:user-defined meta:name="OVERHEIDop.versieInformatie"/>
  </office:meta>
</office:document-meta>
</file>