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bouw en een dakterras en plaatsen interne trappen, Boterstraat 6A, 3511LZ Utrecht, GU-Z2025-002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erstraat 6A, 3511LZ Utrecht</text:p>
            <text:p text:style-name="common-al">GU-Z2025-0022445</text:p>
            <text:p text:style-name="common-al">Toelichting: het bouwen van een opbouw en een dakterras en plaatsen interne trapp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4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45</meta:user-defined>
    <meta:user-defined meta:name="DCTERMS.abstract">Toelichting: het bouwen van een opbouw en een dakterras en plaatsen interne trappen</meta:user-defined>
    <dc:language>nl</dc:language>
    <meta:user-defined meta:name="OVERHEIDop.locatietype/OVERHEIDop.gebiedsmarkering">Vlak</meta:user-defined>
    <meta:user-defined meta:name="DC.title">Verleende Omgevingsvergunning, het bouwen van een opbouw en een dakterras en plaatsen interne trappen, Boterstraat 6A, 3511LZ Utrecht, GU-Z2025-0022445</meta:user-defined>
    <meta:user-defined meta:name="OVERHEIDop.datumEindeReactietermijn">2026-01-27</meta:user-defined>
    <meta:user-defined meta:name="OVERHEIDop.terinzageleggingBG">https://jeleefomgeving.nl/inzien/002220647/eaee46b6-2cf7-46d9-ac67-5862725c667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60</meta:user-defined>
    <meta:user-defined meta:name="OVERHEIDop.GmbID/DC.identifier">gmb-2025-552460</meta:user-defined>
    <meta:user-defined meta:name="OVERHEIDop.versieInformatie"/>
  </office:meta>
</office:document-meta>
</file>