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ontvangen waarvoor geen vergunningsplicht geldt voor de locatie Looiersplein. De melding is geregistreerd onder zaaknummer Z2025-00001833. De melding betreft:</text:p>
            <text:p text:style-name="common-al">- oliebollenparty gemeente Dongen 31-12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24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833</meta:user-defined>
    <meta:user-defined meta:name="DCTERMS.abstract">Looiersplein</meta:user-defined>
    <dc:language>nl</dc:language>
    <meta:user-defined meta:name="OVERHEIDop.locatietype/OVERHEIDop.gebiedsmarkering">Punt</meta:user-defined>
    <meta:user-defined meta:name="DC.title">Ontvangst melding, : 9 december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57</meta:user-defined>
    <meta:user-defined meta:name="OVERHEIDop.GmbID/DC.identifier">gmb-2025-552457</meta:user-defined>
    <meta:user-defined meta:name="OVERHEIDop.versieInformatie"/>
  </office:meta>
</office:document-meta>
</file>