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rinses Ir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inses Irenestraat 28, 5321 VA, Hedel.</text:p>
            <text:p text:style-name="common-al">De verleende vergunning is verzonden op 28 januari 2025 en heeft betrekking op het verhogen van de nok en het uit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Prinses Irenestraat 28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43</meta:user-defined>
    <meta:user-defined meta:name="OVERHEIDop.GmbID/DC.identifier">gmb-2025-55243</meta:user-defined>
    <meta:user-defined meta:name="OVERHEIDop.versieInformatie"/>
  </office:meta>
</office:document-meta>
</file>