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unnikenweg 12, 3905 MH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unnikenweg 12, 3905 MH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5-02-2025</text:p>
            <text:p text:style-name="common-al">CLZ-00012945, realiseren van een uitbouw,</text:p>
            <text:p text:style-name="common-al">op het perceel Munnikenweg 12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24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45</meta:user-defined>
    <dc:language>nl</dc:language>
    <meta:user-defined meta:name="OVERHEIDop.locatietype/OVERHEIDop.gebiedsmarkering">Punt</meta:user-defined>
    <meta:user-defined meta:name="DC.title">Publicatie verleende vergunning Munnikenweg 12, 3905 MH in Veenendaa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242</meta:user-defined>
    <meta:user-defined meta:name="OVERHEIDop.GmbID/DC.identifier">gmb-2025-55242</meta:user-defined>
    <meta:user-defined meta:name="OVERHEIDop.versieInformatie"/>
  </office:meta>
</office:document-meta>
</file>