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stevâerstraat ter hoogte van nummer: 215 in Amsterdam</text:p>
            <text:p text:style-name="common-al">Looptijd :05-01-2026 t/m 27-02-2026</text:p>
            <text:p text:style-name="common-al">Verzonden naar aanvrager op: 15-12-2025</text:p>
            <text:p text:style-name="common-al">Kenmerk gemeente: Z/25/30605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05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576</meta:user-defined>
    <meta:user-defined meta:name="DCTERMS.abstract">Object,Bestevâerstraat 215 H 1055TM, 5 januari t/m 30 januari 2026, Bestevâerstraat ter hoogte van nummer: 215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15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14</meta:user-defined>
    <meta:user-defined meta:name="OVERHEIDop.GmbID/DC.identifier">gmb-2025-552414</meta:user-defined>
    <meta:user-defined meta:name="OVERHEIDop.versieInformatie"/>
  </office:meta>
</office:document-meta>
</file>