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1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arspeldreef ter hoogte van nummer: 1313 in Amsterdam</text:p>
            <text:p text:style-name="common-al">Looptijd :17-12-2025 t/m 17-12-2025</text:p>
            <text:p text:style-name="common-al">Verzonden naar aanvrager op: 15-12-2025</text:p>
            <text:p text:style-name="common-al">Kenmerk gemeente: Z/25/3058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84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14</meta:user-defined>
    <meta:user-defined meta:name="DCTERMS.abstract">Object,Karspeldreef 1313 1104SE, 20251217, Karspeldreef ter hoogte van nummer: 1313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131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4</meta:user-defined>
    <meta:user-defined meta:name="OVERHEIDop.GmbID/DC.identifier">gmb-2025-552404</meta:user-defined>
    <meta:user-defined meta:name="OVERHEIDop.versieInformatie"/>
  </office:meta>
</office:document-meta>
</file>