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Laplacestraat 67 in Amsterdam en Laplacestraat 65-1 in Amsterdam en Laplacestraat 6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Laplacestraat 67 in Amsterdam en Laplacestraat 65-1 in Amsterdam en Laplacestraat 65-H in Amsterdam</text:p>
            <text:p text:style-name="common-al">Verzonden naar aanvrager op: 15-12-2025</text:p>
            <text:p text:style-name="common-al">Kenmerk gemeente: Z/25/2989396</text:p>
            <text:p text:style-name="common-al"/>
            <text:p text:style-name="common-al">
            <text:span text:style-name="nadrukvet">Toestemming voor het splitsen van een gebouw met woningen aan Laplacestraat 67 in Amsterdam en Laplacestraat 65-1 in Amsterdam en Laplacestraat 65-H in Amsterdam</text:span>
          </text:p>
            <text:p text:style-name="common-al">De gemeente Amsterdam verleende een splitsingsvergunning. De gemeente Amsterdam geeft hiermee toestemming voor het splitsen van een gebouw met woningen aan Laplacestraat 67 in Amsterdam en Laplacestraat 65-1 in Amsterdam en Laplacestraat 6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298939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0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0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9396</meta:user-defined>
    <meta:user-defined meta:name="DCTERMS.abstract">Het splitsen van het gebouw in 3 appartementsrechten op adres Laplacestraat 67 en Laplacestraat 65-1 en Laplacestraat 65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Laplacestraat 67 in Amsterdam en Laplacestraat 65-1 in Amsterdam en Laplacestraat 65-H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01</meta:user-defined>
    <meta:user-defined meta:name="OVERHEIDop.GmbID/DC.identifier">gmb-2025-552401</meta:user-defined>
    <meta:user-defined meta:name="OVERHEIDop.versieInformatie"/>
  </office:meta>
</office:document-meta>
</file>