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verbouwen van een bedrijfsruimte tot appartementen (n.a.v. gerechtelijke uitspraak), Dorpsstraat 55, 55A t/m 55E in Krabbendijke</text:p>
      <text:section text:name="zakelijke-mededeling_id1-3-2" text:style-name="zakelijke-mededeling">
        <text:section text:name="zakelijke-mededeling-tekst_id1-3-2-1" text:style-name="zakelijke-mededeling-tekst">
          <text:section text:name="tekst_id1-3-2-1-1" text:style-name="tekst">
            <text:p text:style-name="common-al">Naar aanleiding van een gerechtelijke uitspraak, waarin is geoordeeld dat ten tijde van de behandeling in 2021 niet binnen de van toepassing zijnde beslistermijn een besluit is genomen, maken burgemeester en wethouders van Reimerswaal bekend dat (in plaats van een destijds genomen besluit tot verlenen) een omgevingsvergunning van rechtswege op 3 augustus 2021 is verleend voor:</text:p>
            <text:p text:style-name="common-al">Het verbouwen van een bedrijfsruimte tot appartementen</text:p>
            <text:p text:style-name="common-al">Locatie: Dorpsstraat 55, 55A t/m 55E in Krabbendijke</text:p>
            <text:p text:style-name="common-al">Verzenddatum van rechtswege verleende omgevingsvergunning (bekendmaking): 6 februari 2025</text:p>
            <text:p text:style-name="common-al">
            <text:span text:style-name="nadrukvet">Rechtsmiddelen</text:span>
          </text:p>
            <text:p text:style-name="common-al">Belanghebbenden die het met de van rechtswege verleende omgevingsvergunning niet eens zijn, kunnen hiertegen binnen 6 weken na bekendmaking ervan op grond van de Algemene wet bestuursrecht bezwaar aantekenen. Het bezwaarschrift moet worden gericht aan burgemeester en wethouders van de gemeente Reimerswaal, Postbus 70, 4416 ZH Kruiningen.</text:p>
            <text:p text:style-name="common-al">Het bezwaarschrift moet worden ondertekend en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last-al">Doordat de vergunning van rechtswege is verleend, treedt de vergunning niet eerder in werking dan na afloop van de bezwaartermijn. Door het indienen van een bezwaarschrift blijft de inwerkingtreding opgeschort, totdat op een ingediend bezwaarschrift is beslist. Naast het indienen van een bezwaarschrift, kan aan de voorzieningenrechter van de Rechtbank Zeeland-West-Brabant worden gevraagd een voorlopige voorziening te treffen. De vergunninghouder kan de voorzieningenrechter verzoeken de opschorting op te heffen. Voor het adres van de rechtbank en voor uitleg over deze procedure wordt verwezen naar de internetpagina www.rechtspraak.nl. Via het ‘digitale loket Rechtspraak’ op deze website kan ook digitaal worden gevraagd om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23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1-0168</meta:user-defined>
    <meta:user-defined meta:name="DCTERMS.abstract">Voor: het verbouwen van een bedrijfsruimte tot appartementen. Locatie: Dorpsstraat 55, 55A t/m 55E in Krabbendijke. Verzenddatum: 6 februar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rechtswege verleende omgevingsvergunning voor het verbouwen van een bedrijfsruimte tot appartementen (n.a.v. gerechtelijke uitspraak), Dorpsstraat 55, 55A t/m 55E in Krabbendijke</meta:user-defined>
    <meta:user-defined meta:name="DCTERMS.W3CDTF/DCTERMS.available">2025-02-10</meta:user-defined>
    <meta:user-defined meta:name="DCTERMS.W3CDTF/OVERHEIDop.jaargang">2025</meta:user-defined>
    <meta:user-defined meta:name="OVERHEIDop.publicationIssue">55239</meta:user-defined>
    <meta:user-defined meta:name="OVERHEIDop.GmbID/DC.identifier">gmb-2025-55239</meta:user-defined>
    <meta:user-defined meta:name="OVERHEIDop.versieInformatie"/>
  </office:meta>
</office:document-meta>
</file>