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meijstraat ter hoogte van nummer: 2 in AMSTERDAM</text:p>
            <text:p text:style-name="common-al">Looptijd :25-12-2025 t/m 27-03-2026</text:p>
            <text:p text:style-name="common-al">Verzonden naar aanvrager op: 15-12-2025</text:p>
            <text:p text:style-name="common-al">Kenmerk gemeente: Z/25/3060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6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8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57</meta:user-defined>
    <meta:user-defined meta:name="DCTERMS.abstract">Object,Lumeijstraat 2 H 1056VW, 25 december t/m 27 maart 2026, Lumeijstraat ter hoogte van nummer: 2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2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87</meta:user-defined>
    <meta:user-defined meta:name="OVERHEIDop.GmbID/DC.identifier">gmb-2025-552387</meta:user-defined>
    <meta:user-defined meta:name="OVERHEIDop.versieInformatie"/>
  </office:meta>
</office:document-meta>
</file>