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281 in Amsterdam</text:p>
            <text:p text:style-name="common-al">Looptijd :23-12-2025 t/m 23-12-2025</text:p>
            <text:p text:style-name="common-al">Verzonden naar aanvrager op: 15-12-2025</text:p>
            <text:p text:style-name="common-al">Kenmerk gemeente: Z/25/3057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5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7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507</meta:user-defined>
    <meta:user-defined meta:name="DCTERMS.abstract">TVM 11 parkeervak,TVM stremmen,Orteliusstraat 222-281 H 1056NV, 23 december 2025, Orteliusstraat ter hoogte van nummer: 281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81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79</meta:user-defined>
    <meta:user-defined meta:name="OVERHEIDop.GmbID/DC.identifier">gmb-2025-552379</meta:user-defined>
    <meta:user-defined meta:name="OVERHEIDop.versieInformatie"/>
  </office:meta>
</office:document-meta>
</file>