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5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Eva Besnyöstraat ter hoogte van nummer: 571 in Amsterdam</text:p>
            <text:p text:style-name="common-al">Looptijd :18-01-2026 t/m 19-04-2026</text:p>
            <text:p text:style-name="common-al">Verzonden naar aanvrager op: 15-12-2025</text:p>
            <text:p text:style-name="common-al">Kenmerk gemeente: Z/25/3057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5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19</meta:user-defined>
    <meta:user-defined meta:name="DCTERMS.abstract">TVM parkeervak,Object,Eva Besnyöstraat 571 1087LG, 20260118, Eva Besnyöstraat ter hoogte van nummer: 571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57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78</meta:user-defined>
    <meta:user-defined meta:name="OVERHEIDop.GmbID/DC.identifier">gmb-2025-552378</meta:user-defined>
    <meta:user-defined meta:name="OVERHEIDop.versieInformatie"/>
  </office:meta>
</office:document-meta>
</file>