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dwars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urmandwarsstraat ter hoogte van nummer: 67 in Amsterdam</text:p>
            <text:p text:style-name="common-al">Looptijd :09-01-2026 t/m 23-01-2026</text:p>
            <text:p text:style-name="common-al">Verzonden naar aanvrager op: 15-12-2025</text:p>
            <text:p text:style-name="common-al">Kenmerk gemeente: Z/25/3060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3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382</meta:user-defined>
    <meta:user-defined meta:name="DCTERMS.abstract">Object,Burmandwarsstraat 67 1091SL, 20260109, Burmandwarsstraat ter hoogte van nummer: 67</meta:user-defined>
    <dc:language>nl</dc:language>
    <meta:user-defined meta:name="OVERHEIDop.locatietype/OVERHEIDop.gebiedsmarkering">Punt</meta:user-defined>
    <meta:user-defined meta:name="DC.title">Besluit apv vergunning Verleend - Burmandwarsstraat ter hoogte van nummer: 67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77</meta:user-defined>
    <meta:user-defined meta:name="OVERHEIDop.GmbID/DC.identifier">gmb-2025-552377</meta:user-defined>
    <meta:user-defined meta:name="OVERHEIDop.versieInformatie"/>
  </office:meta>
</office:document-meta>
</file>