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kappen en herplant bomen postcodegebied 3902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kappen en herplant bomen postcodegebied 3902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6-02-2025</text:p>
            <text:p text:style-name="common-al">CLZ-00013026, kappen en herplanten van diverse bomen op/nabij de locaties</text:p>
            <text:p text:style-name="common-al">Sportpark Spitsbergen (parkeerplaats tennisbaan), Dragonder Park (ingang Buitenzorg), Vedergras 17, De Deel 14-16, Grote Beer-Pollux 67 (achterzijde), Spitsbergenweg 35, Zuiderkruis 742a, Ghandistraat-Erasmusstraat 2 en Sirius-Pollux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23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30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vergunning kappen en herplant bomen postcodegebied 3902 in Veenendaal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237</meta:user-defined>
    <meta:user-defined meta:name="OVERHEIDop.GmbID/DC.identifier">gmb-2025-55237</meta:user-defined>
    <meta:user-defined meta:name="OVERHEIDop.versieInformatie"/>
  </office:meta>
</office:document-meta>
</file>