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jbaan Prins Bernhardlaan tussen de Leonard Springerlaan en Prinses Beatrixplein Haarlem, 0392-2025-0180819, diverse werkzaamheden aan de weg, op 07-01-2026 01:30 - 05:30 uur,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3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3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80819</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Rijbaan Prins Bernhardlaan tussen de Leonard Springerlaan en Prinses Beatrixplein Haarlem, 0392-2025-0180819, diverse werkzaamheden aan de weg, op 07-01-2026 01:30 - 05:30 uur, verzonden 16-12-2025</meta:user-defined>
    <meta:user-defined meta:name="DCTERMS.W3CDTF/DCTERMS.available">2025-12-18</meta:user-defined>
    <meta:user-defined meta:name="DCTERMS.W3CDTF/OVERHEIDop.jaargang">2025</meta:user-defined>
    <meta:user-defined meta:name="OVERHEIDop.publicationIssue">552352</meta:user-defined>
    <meta:user-defined meta:name="OVERHEIDop.GmbID/DC.identifier">gmb-2025-552352</meta:user-defined>
    <meta:user-defined meta:name="OVERHEIDop.versieInformatie"/>
  </office:meta>
</office:document-meta>
</file>