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aanvraag vergunning voor Renes AGF Services voor uitbreiding afvalstoffen aan de Gebroken Meeldijk 64 te Bare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Barendrecht hebben op 25 november 2025 een aanvraag voor een omgevingsvergunning ontvangen voor Renes AGF Services B.V. aan de Gebroken Meeldijk 64, 2991 VD te Barendrecht. De aanvraag betreft de uitbreiding van afvalstoffen van dierlijke oorsprong/gemengde samenstelling.</text:p>
            <text:p text:style-name="common-al"/>
            <text:p text:style-name="common-al">De oorspronkelijke kennisgeving met betrekking tot de aanvraag is ten onrechte gepubliceerd. De kennisgeving is gepubliceerd onder een ander bevoegd gezag en voor een onjuiste locatie. Met deze rectificatie wordt de juiste informatie verstrekt en wordt de eerdere publicatie gecorrigeerd.</text:p>
            <text:p text:style-name="common-al"/>
            <text:p text:style-name="tussenkopcur">Inzage</text:p>
            <text:p text:style-name="common-al">Met dit bericht laat Burgemeester en wethouders van de gemeente Barendrecht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info@dcmr.nl onder vermelding van DCMR zaaknummer: 4374815 en/of het verzoeknummer: 2025112501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23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4815 </meta:user-defined>
    <meta:user-defined meta:name="DCTERMS.abstract">B&amp;W hebben aanvraag omgevingsvergunning ontvangen voor uitbreiding afvalstoffen van dierlijke oorsprong/gemengde samenstelling. </meta:user-defined>
    <dc:language>nl</dc:language>
    <meta:user-defined meta:name="OVERHEIDop.locatietype/OVERHEIDop.gebiedsmarkering">Adres</meta:user-defined>
    <meta:user-defined meta:name="DC.title">RECTIFICATIE Kennisgeving aanvraag vergunning voor Renes AGF Services voor uitbreiding afvalstoffen aan de Gebroken Meeldijk 64 te Barendrecht</meta:user-defined>
    <meta:user-defined meta:name="DCTERMS.W3CDTF/DCTERMS.available">2025-12-18</meta:user-defined>
    <meta:user-defined meta:name="DCTERMS.W3CDTF/OVERHEIDop.jaargang">2025</meta:user-defined>
    <meta:user-defined meta:name="OVERHEIDop.publicationIssue">552351</meta:user-defined>
    <meta:user-defined meta:name="OVERHEIDop.GmbID/DC.identifier">gmb-2025-552351</meta:user-defined>
    <meta:user-defined meta:name="OVERHEIDop.versieInformatie"/>
  </office:meta>
</office:document-meta>
</file>