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rrit van de Lindestraat 30, 3022 T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een aanvraag voor een omgevingsvergunning heeft ontvangen voor de bouwactiviteit (technisch) en de omgevingsplanactiviteit (bouwwerken) (grondslag: art. 5.1 lid 1 onder a en art. 5.1 lid 2 onder a Omgevingswet).</text:p>
            <text:p text:style-name="common-al">De aanvraag betreft de functiewijziging van industrie naar wonen op de locatie Gerrit van de Lindestraat 30, 3022 TL in Rotterdam.</text:p>
            <text:p text:style-name="common-al">Informatie aangevraagde vergunning.</text:p>
            <text:p text:style-name="last-al">De publicatie van de reguliere aanvraag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3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71</meta:user-defined>
    <meta:user-defined meta:name="DCTERMS.abstract">betreft functiewijziging van industrie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Gerrit van de Lindestraat 30, 3022 TL Rotterdam</meta:user-defined>
    <meta:user-defined meta:name="DCTERMS.W3CDTF/DCTERMS.available">2025-12-18</meta:user-defined>
    <meta:user-defined meta:name="DCTERMS.W3CDTF/OVERHEIDop.jaargang">2025</meta:user-defined>
    <meta:user-defined meta:name="OVERHEIDop.publicationIssue">552350</meta:user-defined>
    <meta:user-defined meta:name="OVERHEIDop.GmbID/DC.identifier">gmb-2025-552350</meta:user-defined>
    <meta:user-defined meta:name="OVERHEIDop.versieInformatie"/>
  </office:meta>
</office:document-meta>
</file>