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 van het pand Voorstraat 3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en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Alarminstallatie hebben (Bouwactiviteit-omgevingsplan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Voorstraat 31</text:p>
            <text:p text:style-name="common-al">3201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89988</text:p>
            <text:p text:style-name="common-al">
            
          </text:p>
            <text:p text:style-name="common-al">Datum ontvangst</text:p>
            <text:p text:style-name="common-al">24-07-2025</text:p>
            <text:p text:style-name="common-al">
            
          </text:p>
            <text:p text:style-name="common-al">Datum besluit</text:p>
            <text:p text:style-name="common-al">16-12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3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9988</meta:user-defined>
    <meta:user-defined meta:name="DCTERMS.abstract">Het verbouwen van het pand: •	het wijzigen van gevels en kozijnen •	het wijzigen van hekwerk aan de zijgevel •	het plaatsen van zonnepanelen •	het plaatsen van twee airco’s en een warmtepomp op het dak •	het plaatsen van camera’s en een inbraakalarm</meta:user-defined>
    <dc:language>nl</dc:language>
    <meta:user-defined meta:name="OVERHEIDop.locatietype/OVERHEIDop.gebiedsmarkering">Punt</meta:user-defined>
    <meta:user-defined meta:name="DC.title">Gemeente Nissewaard - Verleende omgevingsvergunning Het verbouwen van het pand Voorstraat 31, 3201 BA Spijkeniss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49</meta:user-defined>
    <meta:user-defined meta:name="OVERHEIDop.GmbID/DC.identifier">gmb-2025-552349</meta:user-defined>
    <meta:user-defined meta:name="OVERHEIDop.versieInformatie"/>
  </office:meta>
</office:document-meta>
</file>