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Burgemeester Aartslaan 41, Bergeijk (hoofdstuk 22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9 december 2025 hebben besloten een wijziging van het omgevingsplan ter inzage te leggen, inhoudende de herontwikkeling van de veehouderij aan de Burgemeester Aartslaan 41 te Bergeijk naar vier woonfuncties.</text:p>
            <text:p text:style-name="common-al">
            <text:span text:style-name="nadrukvet">Inzage</text:span>
          </text:p>
            <text:p text:style-name="common-al">Het ontwerp van de wijziging van het omgevingsplan, inhoudende de herontwikkeling van een veehouderijaan de Burgemeester Aartslaan 41 te Bergeijk naar vier woonfuncties, met identificatienummer NL.IMRO.1724.OPUbal22F-ONTW, ligt met ingang van donderdag 18 december 2025 tot en met woensdag 28 januari 2026 voor iedereen ter inzage.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-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8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Voor het geven van een mondelinge zienswijze en voor nadere informatie kunt u contact opnemen met de heer R. Schouten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17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3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bal22F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Burgemeester Aartslaan 41, Bergeijk (hoofdstuk 22F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7</meta:user-defined>
    <meta:user-defined meta:name="OVERHEIDop.GmbID/DC.identifier">gmb-2025-552347</meta:user-defined>
    <meta:user-defined meta:name="OVERHEIDop.versieInformatie"/>
  </office:meta>
</office:document-meta>
</file>