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Boshovensestraat 4a, Riethoven (hoofdstuk 22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2 december 2025 hebben besloten een wijziging van het omgevingsplan ter inzage te leggen, inhoudende het toekennen van een woonfunctie op de locatie Boshovensestraat 4a te Riethoven.</text:p>
            <text:p text:style-name="common-al">
            <text:span text:style-name="nadrukvet">Inzage</text:span>
          </text:p>
            <text:p text:style-name="common-al">Het ontwerp van de wijziging van het omgevingsplan, inhoudende het toekennen van een woonfunctie op de locatie Boshovensestraat 4a te Riethoven, met identificatienummer NL.IMRO.1724.OPUbosh22D-ONTW, ligt met ingang van donderdag 18 december 2025 tot en met woensdag 28 januari 2026 voor iedereen ter inzage.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</text:p>
            <text:p text:style-name="common-al">Het ontwerpplan kan ook op afspraak worden ingezien op het gemeentehuis. Hiervoor kunt u een afspraak maken via het telefoonnummer 0497-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donderdag 18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>het contactformulier</text:a>.</text:p>
            <text:p text:style-name="last-al">Voor het geven van een mondelinge zienswijze en voor nadere informatie kunt u contact opnemen met de heer R. Schouten op het telefoonnummer 0497-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 </text:span>
            <text:span text:style-name="datum">17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W.J.G. 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3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Ubosh22D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wijziging omgevingsplan Boshovensestraat 4a, Riethoven (hoofdstuk 22D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44</meta:user-defined>
    <meta:user-defined meta:name="OVERHEIDop.GmbID/DC.identifier">gmb-2025-552344</meta:user-defined>
    <meta:user-defined meta:name="OVERHEIDop.versieInformatie"/>
  </office:meta>
</office:document-meta>
</file>