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1-2025 hebben wij aanvraag reguliere omgevingsvergunning voor het bouwen van een schuur op het adres Hoffmeijerweg 1 7495RZ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234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4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145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11-2025 hebben wij aanvraag reguliere omgevingsvergunning voor het bouwen van een schuur op het adres Hoffmeijerweg 1 7495RZ Ambt Delden ontvangen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43</meta:user-defined>
    <meta:user-defined meta:name="OVERHEIDop.GmbID/DC.identifier">gmb-2025-552343</meta:user-defined>
    <meta:user-defined meta:name="OVERHEIDop.versieInformatie"/>
  </office:meta>
</office:document-meta>
</file>