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 Vaart Zz 99, 8426AJ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september 2023 heeft de gemeente een melding ontvangen voor activiteiten waarvoor geen vergunningplicht geldt op de locatie Vaart Zz 99, 8426AJ Appelscha. De melding is geregistreerd onder zaaknummer Z2023-00005258. De melding betreft:</text:p>
            <text:p text:style-name="common-al">het wijzigen van de activiteiten binnen het bedrijf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oststellingwerf.nl of telefoonnummer 0516 56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552341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34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34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Ooststellingwerf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5258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activiteitenbesluit Milieu Vaart Zz 99, 8426AJ Appelscha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2341</meta:user-defined>
    <meta:user-defined meta:name="OVERHEIDop.GmbID/DC.identifier">gmb-2025-552341</meta:user-defined>
    <meta:user-defined meta:name="OVERHEIDop.versieInformatie"/>
  </office:meta>
</office:document-meta>
</file>