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0501030 is verzonden op onderstaande datum:</text:p>
            <text:p text:style-name="common-al">het plaatsen van een tijdelijke woonunit, 10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23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4260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Voorste Heusden, Heus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37</meta:user-defined>
    <meta:user-defined meta:name="OVERHEIDop.GmbID/DC.identifier">gmb-2025-552337</meta:user-defined>
    <meta:user-defined meta:name="OVERHEIDop.versieInformatie"/>
  </office:meta>
</office:document-meta>
</file>