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8, 5334 NT, Velddriel.</text:p>
            <text:p text:style-name="common-al">De aanvraag is ontvangen op 31 januari 2025 en heeft betrekking op het verplaatsen van de huisvesting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3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Hamstraat 8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33</meta:user-defined>
    <meta:user-defined meta:name="OVERHEIDop.GmbID/DC.identifier">gmb-2025-55233</meta:user-defined>
    <meta:user-defined meta:name="OVERHEIDop.versieInformatie"/>
  </office:meta>
</office:document-meta>
</file>