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en isoleren van ramen, kozijnen en voorgevel, Gronausevoetpad 134, 7533 V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2 december 2025 hebben wij een aanvraag ontvangen voor het vervangen en isoleren van ramen, kozijnen en voorgevel op de locatie Gronausevoetpad 134, 7533 VH Enschede. De aanvraag is geregistreerd onder zaaknummer 0153Z20251215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23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500038</meta:user-defined>
    <dc:language>nl</dc:language>
    <meta:user-defined meta:name="OVERHEIDop.locatietype/OVERHEIDop.gebiedsmarkering">Punt</meta:user-defined>
    <meta:user-defined meta:name="DC.title">Kennisgeving ontvangst aanvraag het vervangen en isoleren van ramen, kozijnen en voorgevel, Gronausevoetpad 134, 7533 VH Enschede</meta:user-defined>
    <meta:user-defined meta:name="DCTERMS.W3CDTF/DCTERMS.available">2025-12-24</meta:user-defined>
    <meta:user-defined meta:name="DCTERMS.W3CDTF/OVERHEIDop.jaargang">2025</meta:user-defined>
    <meta:user-defined meta:name="OVERHEIDop.publicationIssue">552328</meta:user-defined>
    <meta:user-defined meta:name="OVERHEIDop.GmbID/DC.identifier">gmb-2025-552328</meta:user-defined>
    <meta:user-defined meta:name="OVERHEIDop.versieInformatie"/>
  </office:meta>
</office:document-meta>
</file>