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 voor het veranderen en vergroten van de woning, aan de Julianalaan 182 3722GT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18 oktober 2025 de volgende aanvraag voor een Omgevingsvergunning, hebben ontvangen:</text:p>
            <text:p text:style-name="common-al">Julianalaan 182, 3722GT te Bilthoven, het veranderen en vergroten van de woning.</text:p>
            <text:p text:style-name="common-al">De aanvraag is geregistreerd onder kenmerk 146128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232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1461286</meta:user-defined>
    <meta:user-defined meta:name="DCTERMS.abstract">Betreft: Aanvraag op locatie | Aanbouw Julianalaan 182 - Bilthoven</meta:user-defined>
    <dc:language>nl</dc:language>
    <meta:user-defined meta:name="OVERHEIDop.locatietype/OVERHEIDop.gebiedsmarkering">Punt</meta:user-defined>
    <meta:user-defined meta:name="DC.title">Aanvraag omgevingsvergunning (regulier) voor het veranderen en vergroten van de woning, aan de Julianalaan 182 3722GT te Bilt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21</meta:user-defined>
    <meta:user-defined meta:name="OVERHEIDop.GmbID/DC.identifier">gmb-2025-552321</meta:user-defined>
    <meta:user-defined meta:name="OVERHEIDop.versieInformatie"/>
  </office:meta>
</office:document-meta>
</file>