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Procureurweg 47-49, Dongen - Hoofdstuk 22d</text:p>
      <text:section text:name="zakelijke-mededeling_id1-3-2" text:style-name="zakelijke-mededeling">
        <text:section text:name="zakelijke-mededeling-tekst_id1-3-2-1" text:style-name="zakelijke-mededeling-tekst">
          <text:section text:name="tekst_id1-3-2-1-1" text:style-name="tekst">
            <text:p text:style-name="common-al">Bij de vaststelling van het omgevingsplan Buitengebied in 2009 zijn de percelen gesplitst in ‘Bedrijf’ en ‘Recreatie’. Dit bleek strijdig met het provinciaal beleid, waarna een reactieve aanwijzing volgde. Door een gedeeltelijke vernietiging van het plan geldt voor een deel van het perceel nog de oorspronkelijke agrarische activiteit, terwijl op het andere deel recreatieactiviteiten plaatsvinden. Hierdoor bestaan momenteel twee ongewenste enkelbestemmingen naast elkaar en sluiten de feitelijke activiteiten niet volledig aan bij het geldende omgevingsplan. Daarom wordt een TAM-omgevingsplan opgesteld om de splitsing op te heffen en het gehele perceel te bestemmen als agrarische bestemming met de functieaanduidingen hovenier en manege.</text:p>
            <text:p text:style-name="common-al">
            <text:span text:style-name="nadrukvet">Geen vaststelling exploitatieplan </text:span>
          </text:p>
            <text:p text:style-name="common-al">Op grond van artikel 13.11 van de Omgevingswet is de gemeenteraad in beginsel verplicht om tegelijk met het omgevingsplan een exploitatieplan vast te stellen. Aangezien het kostenverhaal op een andere wijze is verzekerd, namelijk via het afsluiten van een anterieure grondexploitatieovereenkomst, is het vaststellen van een exploitatieplan niet nodig.</text:p>
            <text:p text:style-name="common-al">
            <text:span text:style-name="nadrukvet">Ter inzage</text:span>
          </text:p>
            <text:p text:style-name="common-al">Burgemeester en wethouders van de gemeente Dongen maken op grond van artikel 16.76 van de Omgevingswet bekend dat het ontwerp van het TAM-omgevingsplan “Procureurweg 47-49, Dongen” ter inzage ligt van vrijdag 19 december 2025 tot en met donderdag 29 januari 2026.</text:p>
            <text:p text:style-name="common-al">Wilt u het ontwerp omgevingsplan inzien, dan kunt u op afspraak terecht in het gemeentehuis van Dongen, Hoge Ham 62, 5104 JA Dongen.</text:p>
            <text:p text:style-name="common-al">Het ontwerp omgevingsplan is digitaal te raadplegen via:</text:p>
            <text:p text:style-name="common-al">
            <text:a xlink:href="http://www.dongen.nl" xlink:type="simple">www.dongen.nl</text:a> of via <text:a xlink:href="http://www.ruimtelijkeplannen.nl" xlink:type="simple">www.ruimtelijkeplannen.nl</text:a> of <text:a xlink:href="http://www.omgevingswet.overheid.nl" xlink:type="simple">www.omgevingswet.overheid.nl</text:a> onder IMRO-code: NL.IMRO.0766.OPTI20260081-OW01 </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info@dongen.nl, ter attentie van de gemeenteraad van Dongen;</text:p>
            <text:p text:style-name="common-al">- mondeling, na afspraak met mevrouw M. Meijer van het team Omgevingsbeleid, telefoonnummer: 14 0162, e-mail: mandy.meijer@dongen.nl. </text:p>
            <text:p text:style-name="common-al">
            <text:span text:style-name="nadrukvet">Vervolgprocedure</text:span>
          </text:p>
            <text:p text:style-name="common-al">De zienswijzen zullen door de gemeente worden betrokken bij de opstelling van het definitieve omgevingsplan. De gemeenteraad beslist op 9 juli 2026 over de vaststelling van het omgevingsplan. </text:p>
            <text:p text:style-name="common-al">
            <text:span text:style-name="nadrukvet">Informatie </text:span>
          </text:p>
            <text:p text:style-name="common-al">Voor nadere informatie over het omgevingsplan kunt u contact opnemen met mevrouw M. Meijer van het team Omgevingsbeleid, telefoonnummer: 14 0162, e-mail: mandy.meijer@dongen.nl.</text:p>
            <text:p text:style-name="common-al"/>
            <text:p text:style-name="common-al">Dongen, 18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3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OPTI20260081-OW01</meta:user-defined>
    <meta:user-defined meta:name="OVERHEIDop.Plansoort/OVERHEIDop.plansoort">bestemmings- of omgevingsplan</meta:user-defined>
    <meta:user-defined meta:name="DCTERMS.abstract">Terinzagelegging ontwerp TAM-omgevingsplan Procureurweg 47-49, Dongen - Hoofdstuk 22d.</meta:user-defined>
    <dc:language>nl</dc:language>
    <meta:user-defined meta:name="OVERHEIDop.locatietype/OVERHEIDop.gebiedsmarkering">Gemeente</meta:user-defined>
    <meta:user-defined meta:name="DC.title">Ontwerp TAM-omgevingsplan Procureurweg 47-49, Dongen - Hoofdstuk 22d</meta:user-defined>
    <meta:user-defined meta:name="DCTERMS.W3CDTF/DCTERMS.available">2025-12-18</meta:user-defined>
    <meta:user-defined meta:name="DCTERMS.W3CDTF/OVERHEIDop.jaargang">2025</meta:user-defined>
    <meta:user-defined meta:name="OVERHEIDop.publicationIssue">552320</meta:user-defined>
    <meta:user-defined meta:name="OVERHEIDop.GmbID/DC.identifier">gmb-2025-552320</meta:user-defined>
    <meta:user-defined meta:name="OVERHEIDop.versieInformatie"/>
  </office:meta>
</office:document-meta>
</file>