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Huisvestingsverordening gemeente Soest 2025</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van 17 december 2024, zaaknummer 984094;</text:p>
            <text:p text:style-name="al"/>
            <text:p text:style-name="al">gelet op de artikelen 4, 5 en 35 van de Huisvestingswet 2014;</text:p>
            <text:p text:style-name="al"/>
            <text:p text:style-name="al">besluit vast te stellen de Huisvestingsverordening gemeente Soe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bodmodel: verdelingsmethodiek waarbij beschikbare woonruimte wordt aangeboden en de volgorde van woningzoekenden wordt bepaald aan de hand van de inschrijfduur;</text:p>
                </text:list-item>
                <text:list-item text:style-override="id1-3-2-2-1-2-3-2">
                  <text:number>b.</text:number>
                  <text:p text:style-name="al">appartement: portiekflat, corridorflat, portiekwoning, galerijflat, maisonnette, bovenwoning en benedenwoning;</text:p>
                </text:list-item>
                <text:list-item text:style-override="id1-3-2-2-1-2-3-3">
                  <text:number>c.</text:number>
                  <text:p text:style-name="al">contingent: aantal urgenties per jaar dat bij besluit van burgemeester en wethouders gereserveerd wordt voor een bepaalde categorie urgent woningzoekenden;</text:p>
                </text:list-item>
                <text:list-item text:style-override="id1-3-2-2-1-2-3-4">
                  <text:number>d.</text:number>
                  <text:p text:style-name="al">directe bemiddeling: het toewijzen van woonruimte aan een woningzoekende buiten het aanbodmodel of lotingsmodel om, conform artikel 16c en waarbij artikel 6 (adverteren van de woning) niet van toepassing is;</text:p>
                </text:list-item>
                <text:list-item text:style-override="id1-3-2-2-1-2-3-5">
                  <text:number>e.</text:number>
                  <text:p text:style-name="al">economische binding: binding van een woningzoekende aan de woningmarktregio, de gemeente of de kern, indien hij met het oog op de voorziening in het bestaan, een redelijk belang heeft zich in die woningmarktregio, die gemeente of die kern te vestigen. Onder een redelijk belang wordt verstaan:</text:p>
                  <text:list text:style-name="id1-3-2-2-1-2-3-5-3">
                    <text:list-item text:style-override="id1-3-2-2-1-2-3-5-3-1">
                      <text:number>-</text:number>
                      <text:p text:style-name="al">Iemand heeft een contract van minimaal een halve werkweek (18 uur) met een duur van minstens een jaar bij een bedrijf in die woningmarktregio, die gemeente of die kern of vanuit een bedrijf tewerkgesteld in die woningmarktregio, die gemeente of die kern of</text:p>
                    </text:list-item>
                    <text:list-item text:style-override="id1-3-2-2-1-2-3-5-3-2">
                      <text:number>-</text:number>
                      <text:p text:style-name="al">Iemand volgt een dagopleiding van minimaal 19 uur per week aan een in die woningmarktregio, die gemeente of die kern gevestigde instelling van onderwijs of</text:p>
                    </text:list-item>
                    <text:list-item text:style-override="id1-3-2-2-1-2-3-5-3-3">
                      <text:number>-</text:number>
                      <text:p text:style-name="al">Een zelfstandig ondernemer die in het bestaan voorziet en kan aantonen dat het bedrijf in die woningmarktregio, die gemeente of die kern is gevestigd;</text:p>
                    </text:list-item>
                  </text:list>
                </text:list-item>
                <text:list-item text:style-override="id1-3-2-2-1-2-3-6">
                  <text:number>f.</text:number>
                  <text:p text:style-name="al">eengezinswoning: een woning die het gehele pand vormt en een zelfstandige woonruimte is;</text:p>
                </text:list-item>
                <text:list-item text:style-override="id1-3-2-2-1-2-3-7">
                  <text:number>g.</text:number>
                  <text:p text:style-name="al">huishouden: een alleenstaande, dan wel twee of meer personen die een duurzame gemeenschappelijke huishouding voeren of willen gaan voeren;</text:p>
                </text:list-item>
                <text:list-item text:style-override="id1-3-2-2-1-2-3-8">
                  <text:number>h.</text:number>
                  <text:p text:style-name="al">huishoudinkomen: het daaromtrent bepaalde in artikel 1 onder a van de wet;</text:p>
                </text:list-item>
                <text:list-item text:style-override="id1-3-2-2-1-2-3-9">
                  <text:number>i.</text:number>
                  <text:p text:style-name="al">huisvestingsvergunning: de vergunning, bedoeld in artikel 8, eerste lid van de wet;</text:p>
                </text:list-item>
                <text:list-item text:style-override="id1-3-2-2-1-2-3-10">
                  <text:number>j.</text:number>
                  <text:p text:style-name="al">huurprijs: het daaromtrent bepaalde in artikel 1, onder 2, onder a van de wet;</text:p>
                </text:list-item>
                <text:list-item text:style-override="id1-3-2-2-1-2-3-11">
                  <text:number>k.</text:number>
                  <text:p text:style-name="al">huurtoeslaggrens: de rekenhuur zoals bedoeld in artikel 13 van de Wet op de huurtoeslag , dan wel de daarvoor in de plaats tredende overheidsregeling;</text:p>
                </text:list-item>
                <text:list-item text:style-override="id1-3-2-2-1-2-3-12">
                  <text:number>l.</text:number>
                  <text:p text:style-name="al">ingezetene: degene die in de Basisregistratie Personen van de gemeente Soest is opgenomen;</text:p>
                </text:list-item>
                <text:list-item text:style-override="id1-3-2-2-1-2-3-13">
                  <text:number>m.</text:number>
                  <text:p text:style-name="al">inschrijfduur: de periode dat een woningzoekende aaneensluitend is ingeschreven in het register van woningzoekenden;</text:p>
                </text:list-item>
                <text:list-item text:style-override="id1-3-2-2-1-2-3-14">
                  <text:number>n.</text:number>
                  <text:p text:style-name="al">inwoning: bewoning van een woonruimte die onderdeel uitmaakt van een woonruimte die door een ander huishouden in gebruik is genomen;</text:p>
                </text:list-item>
                <text:list-item text:style-override="id1-3-2-2-1-2-3-15">
                  <text:number>o.</text:number>
                  <text:p text:style-name="al">lotingmodel: verdelingsmethodiek waarbij de volgorde van kandidaten voor de aangeboden woonruimte door loting wordt bepaald;</text:p>
                </text:list-item>
                <text:list-item text:style-override="id1-3-2-2-1-2-3-16">
                  <text:number>p.</text:number>
                  <text:p text:style-name="al">maatschappelijke binding: binding van een woningzoekende aan de woningmarktregio, de gemeente of de kern, indien hij:</text:p>
                  <text:list text:style-name="id1-3-2-2-1-2-3-16-3">
                    <text:list-item text:style-override="id1-3-2-2-1-2-3-16-3-1">
                      <text:number>-</text:number>
                      <text:p text:style-name="al">een redelijk, met de plaatselijke samenleving verband houdend belang heeft zich in die woningmarktregio, die gemeente of die kern te vestigen of:</text:p>
                    </text:list-item>
                    <text:list-item text:style-override="id1-3-2-2-1-2-3-16-3-2">
                      <text:number>-</text:number>
                      <text:p text:style-name="al">ten minste zes jaar onafgebroken ingezetene is dan wel gedurende de voorafgaande tien jaar tenminste zes jaar onafgebroken ingezetene is geweest van die woningmarktregio, die gemeente of die kern;</text:p>
                    </text:list-item>
                  </text:list>
                </text:list-item>
                <text:list-item text:style-override="id1-3-2-2-1-2-3-17">
                  <text:number>q.</text:number>
                  <text:p text:style-name="al">mantelzorg: hulp als bedoeld in artikel 1.1.1 van de Wet maatschappelijke ondersteuning 2015;</text:p>
                </text:list-item>
                <text:list-item text:style-override="id1-3-2-2-1-2-3-18">
                  <text:number>r.</text:number>
                  <text:p text:style-name="al">mantelzorger/mantelzorgverlener: degene die mantelzorg verleent;</text:p>
                </text:list-item>
                <text:list-item text:style-override="id1-3-2-2-1-2-3-19">
                  <text:number>s.</text:number>
                  <text:p text:style-name="al">mantelzorgontvanger: degene die mantelzorg ontvangt;</text:p>
                </text:list-item>
                <text:list-item text:style-override="id1-3-2-2-1-2-3-20">
                  <text:number>t.</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1">
                  <text:number>u.</text:number>
                  <text:p text:style-name="al">passend aanbod: de hoogte van de huur van de woning sluit aan bij de hoogte van het inkomen en de huishoudgrootte sluit aan bij het aantal kamers van de woonruimte;</text:p>
                </text:list-item>
                <text:list-item text:style-override="id1-3-2-2-1-2-3-22">
                  <text:number>v.</text:number>
                  <text:p text:style-name="al">PGA: persoonsgerichte aanpak voor veeleisende casussen op het gebied van ernstige overlast en/of criminaliteit (conform de Regionale Veiligheidsstrategie Midden-Nederland 2019-2022 of een opvolger daarvan)</text:p>
                </text:list-item>
                <text:list-item text:style-override="id1-3-2-2-1-2-3-23">
                  <text:number>w.</text:number>
                  <text:p text:style-name="al">regionale binding: economische of maatschappelijke binding aan de woningmarktregio;</text:p>
                </text:list-item>
                <text:list-item text:style-override="id1-3-2-2-1-2-3-24">
                  <text:number>x.</text:number>
                  <text:p text:style-name="al">register van woningzoekenden: het inschrijfsysteem voor woningzoekenden van de woningcorporaties;</text:p>
                </text:list-item>
                <text:list-item text:style-override="id1-3-2-2-1-2-3-25">
                  <text:number>y.</text:number>
                  <text:p text:style-name="al">standplaats: kavel, bestemd voor het plaatsen van een woonwagen, waarop voorzieningen aanwezig zijn die op het leidingnet van de openbare nutsbedrijven, andere instellingen of van gemeenten kunnen worden aangesloten;</text:p>
                </text:list-item>
                <text:list-item text:style-override="id1-3-2-2-1-2-3-26">
                  <text:number>z.</text:number>
                  <text:p text:style-name="al">Top X-aanpak: aanpak voor ketenoverstijgende complexe casuïstiek op het gebied van criminaliteit en overlast (conform de Top X-aanpak veiligheidshuis midden Nederland)</text:p>
                </text:list-item>
                <text:list-item text:style-override="id1-3-2-2-1-2-3-27">
                  <text:number>aa.</text:number>
                  <text:p text:style-name="al">urgentieverklaring: een door of namens burgemeester en wethouders afgegeven verklaring inhoudende een toekenning in een urgentiecategorie zoals genoemd in artikel 10;</text:p>
                </text:list-item>
                <text:list-item text:style-override="id1-3-2-2-1-2-3-28">
                  <text:number>bb.</text:number>
                  <text:p text:style-name="al">vergunninghouder: vergunninghouder als bedoeld in artikel 1, eerste lid onder h van de wet;</text:p>
                </text:list-item>
                <text:list-item text:style-override="id1-3-2-2-1-2-3-29">
                  <text:number>cc.</text:number>
                  <text:p text:style-name="al">verhuurder: woningcorporatie die de woonruimte aanbiedt;</text:p>
                </text:list-item>
                <text:list-item text:style-override="id1-3-2-2-1-2-3-30">
                  <text:number>dd.</text:number>
                  <text:p text:style-name="al">woningcorporatie: toegelaten instelling als bedoeld in artikel 19 van de Woningwet die feitelijk werkzaam is in de gemeente en Cocon Wonen;</text:p>
                </text:list-item>
                <text:list-item text:style-override="id1-3-2-2-1-2-3-31">
                  <text:number>ee.</text:number>
                  <text:p text:style-name="al">woningmarktregio: Gebied dat vanuit het oogpunt van het functioneren van de woningmarkt als een geheel wordt beschouwd, bestaande uit de gemeenten Amersfoort, Baarn, Bunschoten, Eemnes, Leusden, Nijkerk, Soest en Woudenberg;</text:p>
                </text:list-item>
                <text:list-item text:style-override="id1-3-2-2-1-2-3-32">
                  <text:number>ff.</text:number>
                  <text:p text:style-name="al">woningzoekende: huishouden dat in het inschrijfsysteem als bedoeld in artikel 4 is ingeschreven;</text:p>
                </text:list-item>
                <text:list-item text:style-override="id1-3-2-2-1-2-3-33">
                  <text:number>gg.</text:number>
                  <text:p text:style-name="al">woonruimte: woonruimte met een eigen toegang die door een huishouden kan worden bewoond zonder dat het huishouden daarbij afhankelijk is van wezenlijke voorzieningen buiten die woning;</text:p>
                </text:list-item>
                <text:list-item text:style-override="id1-3-2-2-1-2-3-34">
                  <text:number>hh.</text:number>
                  <text:p text:style-name="al">wet: de Huisvestingswet 2014.</text:p>
                </text:list-item>
                <text:list-item text:style-override="id1-3-2-2-1-2-3-35">
                  <text:number>ii.</text:number>
                  <text:p text:style-name="al"> bijzondere maatschappelijke doelgroep: de woningzoekende die ingezetene is van een gemeente in de regio Amersfoort en na een tijdelijk verblijf in jeugdzorg, maatschappelijke opvang, begeleid of beschermd wonen uitstroomt naar de gemeente van regie/herkomst binnen de regio Amersfoort, of naar een andere gemeente in de regio Amersfoort wanneer er zwaarwegende redenen om niet naar de gemeente van regie/herkomst terug te keren.</text:p>
                </text:list-item>
                <text:list-item text:style-override="id1-3-2-2-1-2-3-36">
                  <text:number>jj.</text:number>
                  <text:p text:style-name="al">de gemeente van regie/herkomst: de gemeente van regie/herkomst is de gemeente voorafgaand aan een tijdelijk verblijf in jeugdzorg, maatschappelijke opvang, begeleid of beschermd wonen het verblijf waar de persoon in kwestie daadwerkelijk woonde.</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Het is verboden om zonder huisvestingsvergunning van burgemeester en wethouders woonruimte in eigendom van woningcorporaties met een huurprijs beneden de huurtoeslaggrens als bedoeld in artikel 13, eerste lid, onder a, van de Wet op de huurtoeslag voor bewoning in gebruik te nemen of te geven.</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woonwagens/standplaatsen voor woonwagens.</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gingsvergunning in aanmerking:</text:p>
                  <text:list text:style-name="id1-3-2-2-2-3-2-3">
                    <text:list-item text:style-override="id1-3-2-2-2-3-2-3-1">
                      <text:number>a.</text:number>
                      <text:p text:style-name="al">meerderjarige woningzoekenden;</text:p>
                    </text:list-item>
                    <text:list-item text:style-override="id1-3-2-2-2-3-2-3-2">
                      <text:number>b.</text:number>
                      <text:p text:style-name="al">woningzoekenden die voldoen aan het bepaalde in deze verordening.</text:p>
                    </text:list-item>
                  </text:list>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In het inschrijfsysteem zoals genoemd in lid 1 worden op hun verzoek als woningzoekenden ingeschreven de huishoudens:</text:p>
                  <text:list text:style-name="id1-3-2-2-2-4-4-3">
                    <text:list-item text:style-override="id1-3-2-2-2-4-4-3-1">
                      <text:number>a.</text:number>
                      <text:p text:style-name="al">die voldoen aan artikel 10, tweede lid van de wet en</text:p>
                    </text:list-item>
                    <text:list-item text:style-override="id1-3-2-2-2-4-4-3-2">
                      <text:number>b.</text:number>
                      <text:p text:style-name="al">waarvan tenminste één der leden 18 jaar of ouder is.</text:p>
                    </text:list-item>
                  </text:list>
                </text:list-item>
                <text:list-item text:style-override="id1-3-2-2-2-4-5">
                  <text:number>4.</text:number>
                  <text:p text:style-name="al">De woningzoekende ontvangt een bewijs van in- en uitschrijving.</text:p>
                </text:list-item>
                <text:list-item text:style-override="id1-3-2-2-2-4-6">
                  <text:number>5.</text:number>
                  <text:p text:style-name="al">Een inschrijving wordt beëindigd als de woningzoekende via het systeem, zoals genoemd in lid 1, woonruimte krijgt toegewezen.</text:p>
                </text:list-item>
                <text:list-item text:style-override="id1-3-2-2-2-4-7">
                  <text:number>6.</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8">
                  <text:number>7.</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item text:style-override="id1-3-2-2-2-4-9">
                  <text:number>8.</text:number>
                  <text:p text:style-name="al">Een woningzoekende behoudt, na toewijzing van de woning, 75% van de inschrijfduur onder de voorwaarde dat de woningzoekende zich binnen 12 maanden na beëindiging, zoals bedoeld in lid 5, opnieuw inschrijft. Bij echtscheiding of verbreken van een relatie geldt dat de laatst in de woning achterblijvende woningzoekende ofwel de woningzoekende die de sociale huurwoning leeg achterlaat, de inschrijfduur als bepaald in lid 8 krijg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Woningzoekenden doen bij het tekenen van het huurcontract een aanvraag om een huisvestingsvergunning.</text:p>
                </text:list-item>
                <text:list-item text:style-override="id1-3-2-2-2-5-3">
                  <text:number>2.</text:number>
                  <text:p text:style-name="al">Bij de aanvraag worden de volgende gegevens verstrekt en gecontroleerd:</text:p>
                  <text:list text:style-name="id1-3-2-2-2-5-3-3">
                    <text:list-item text:style-override="id1-3-2-2-2-5-3-3-1">
                      <text:number>a.</text:number>
                      <text:p text:style-name="al">naam, adres, woonplaats, geboortedatum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huishoudinkomen;</text:p>
                    </text:list-item>
                    <text:list-item text:style-override="id1-3-2-2-2-5-3-3-4">
                      <text:number>d.</text:number>
                      <text:p text:style-name="al">adres, naam van de verhuurder en huurprijs van de te betrekken woonruimte;</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indien van toepassing, de urgentiecategorie waartoe de aanvrager behoort.</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Burgemeester en wethouders zijn gerechtigd om bewijsstukken op te vragen.</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gemeenschappelijk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inkomensgrens;</text:p>
                    </text:list-item>
                    <text:list-item text:style-override="id1-3-2-2-2-6-3-3-3">
                      <text:number>c.</text:number>
                      <text:p text:style-name="al">indien van toepassing het label van de woonruimte als bedoeld in artikel 7;</text:p>
                    </text:list-item>
                    <text:list-item text:style-override="id1-3-2-2-2-6-3-3-4">
                      <text:number>d.</text:number>
                      <text:p text:style-name="al">indien van toepassing de voorrangsregels als bedoeld in artikel 8;</text:p>
                    </text:list-item>
                    <text:list-item text:style-override="id1-3-2-2-2-6-3-3-5">
                      <text:number>e.</text:number>
                      <text:p text:style-name="al">de geldigheid van een urgentieverklaring;</text:p>
                    </text:list-item>
                    <text:list-item text:style-override="id1-3-2-2-2-6-3-3-6">
                      <text:number>f.</text:number>
                      <text:p text:style-name="al">de methode van woningaanbied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1.</text:number>
                  <text:p text:style-name="al">Bij het verlenen van een huisvestingsvergunning voor woonruimte die is aangemerkt voor een bepaalde doelgroep, wordt voorrang gegeven aan een woningzoekende die behoort tot die doelgroep.</text:p>
                </text:list-item>
                <text:list-item text:style-override="id1-3-2-2-2-7-3">
                  <text:number>2.</text:number>
                  <text:p text:style-name="al">Woonruimte kan door verhuurders bij aanbieding overeenkomstig de tabel worden aangemerkt voor de aangewezen doelgroepen.</text:p>
                </text:list-item>
                <text:list-item text:style-override="id1-3-2-2-2-7-4">
                  <text:number/>
                  <text:p text:style-name="al"/>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Voorrang voor woningzoekenden van 65 jaar en ouder</text:p>
                      </table:table-cell>
                    </table:table-row>
                    <table:table-row table:style-name="row">
                      <table:table-cell table:style-name="cell_frame_all" table:number-rows-spanned="1" table:number-columns-spanned="1">
                        <text:p text:style-name="table_al">Aangepaste woningen (bijv. rolstoeltoegankelijk)</text:p>
                      </table:table-cell>
                      <table:table-cell table:style-name="cell_frame_all" table:number-rows-spanned="1" table:number-columns-spanned="1">
                        <text:p text:style-name="table_al">Voorrang voor woningzoekenden die op grond van de WMO of een urgentieverklaring een aangepaste woning behoeven</text:p>
                      </table:table-cell>
                    </table:table-row>
                    <table:table-row table:style-name="row">
                      <table:table-cell table:style-name="cell_frame_all" table:number-rows-spanned="1" table:number-columns-spanned="1">
                        <text:p text:style-name="table_al">Aanleunwoningen/zorgwoningen</text:p>
                      </table:table-cell>
                      <table:table-cell table:style-name="cell_frame_all" table:number-rows-spanned="1" table:number-columns-spanned="1">
                        <text:p text:style-name="table_al">Voorrang voor woningzoekenden met een zorgindicatie</text:p>
                      </table:table-cell>
                    </table:table-row>
                    <table:table-row table:style-name="row">
                      <table:table-cell table:style-name="cell_frame_all" table:number-rows-spanned="1" table:number-columns-spanned="1">
                        <text:p text:style-name="table_al">Jongerenwoningen</text:p>
                      </table:table-cell>
                      <table:table-cell table:style-name="cell_frame_all" table:number-rows-spanned="1" table:number-columns-spanned="1">
                        <text:p text:style-name="table_al">Voorrang voor jongeren in de leeftijdscategorie van 18 tot 23 jaar of van 18 tot 28 jaar</text:p>
                      </table:table-cell>
                    </table:table-row>
                    <table:table-row table:style-name="row">
                      <table:table-cell table:style-name="cell_frame_all" table:number-rows-spanned="1" table:number-columns-spanned="1">
                        <text:p text:style-name="table_al">Woningen met 4 of meer kamers</text:p>
                      </table:table-cell>
                      <table:table-cell table:style-name="cell_frame_all" table:number-rows-spanned="1" table:number-columns-spanned="1">
                        <text:p text:style-name="table_al">Voorrang voor huishoudens van 2 of meer personen</text:p>
                      </table:table-cell>
                    </table:table-row>
                    <table:table-row table:style-name="row">
                      <table:table-cell table:style-name="cell_frame_all" table:number-rows-spanned="1" table:number-columns-spanned="1">
                        <text:p text:style-name="table_al">Woongroepwoningen</text:p>
                      </table:table-cell>
                      <table:table-cell table:style-name="cell_frame_all" table:number-rows-spanned="1" table:number-columns-spanned="1">
                        <text:p text:style-name="table_al">Voorrang voor woningzoekenden die op de wachtlijst staan van de woongroep, indien dit is bepaald door de verhuurder in de afspraken met de woongroep</text:p>
                      </table:table-cell>
                    </table:table-row>
                  
                </table:table>
              <text:p text:style-name="table_bottom"/></text:section></draw:text-box></draw:frame></text:p>
                </text:list-item>
                <text:list-item text:style-override="id1-3-2-2-2-7-5">
                  <text:number>3.</text:number>
                  <text:p text:style-name="al">Wanneer zich geen kandidaten uit de aangewezen doelgroep melden kan de woonruimte aan andere woningzoekenden aangeboden worden.</text:p>
                </text:list-item>
                <text:list-item text:style-override="id1-3-2-2-2-7-6">
                  <text:number>4.</text:number>
                  <text:p text:style-name="al">Voor de gevallen waarin dit artikel niet voorziet, kunnen verhuurders in overleg met de gemeente nadere labeling opstellen om tot een rechtvaardige verdeling van woonruimte te komen.</text:p>
                </text:list-item>
                <text:list-item text:style-override="id1-3-2-2-2-7-7">
                  <text:number>5.</text:number>
                  <text:p text:style-name="al">Bij woningen die bijzonder schaars zijn (bijvoorbeeld heel grote woningen), kan gekozen worden voor maatwerk bij de toewijzing, bijvoorbeeld door directe bemiddeling of een afwijkende voorwaarde.</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text:p>
              <text:list text:style-name="id1-3-2-2-2-8-2">
                <text:list-item text:style-override="id1-3-2-2-2-8-2">
                  <text:number>1.</text:number>
                  <text:p text:style-name="al">Van de in artikel 2 aangewezen categorieën woonruimte kan ten hoogste 50% van het aanbod met voorrang worden toegewezen aan woningzoekenden die economisch of maatschappelijk gebonden zijn aan de woningmarktregio.</text:p>
                </text:list-item>
                <text:list-item text:style-override="id1-3-2-2-2-8-3">
                  <text:number>2.</text:number>
                  <text:p text:style-name="al">Van de in het eerste lid bedoelde aanbod kan ten hoogste de helft met voorrang worden aangeboden aan woningzoekenden die economisch of maatschappelijk gebonden zijn aan de gemeente Soest.</text:p>
                </text:list-item>
                <text:list-item text:style-override="id1-3-2-2-2-8-4">
                  <text:number>3.</text:number>
                  <text:p text:style-name="al">Burgemeester en wethouders kunnen nadere voorwaarden opstellen voor de voorrangsregeling als bedoeld in lid 1 en 2.</text:p>
                </text:list-item>
              </text:list>
            </text:section>
            <text:section text:name="artikel_id1-3-2-2-2-9" text:style-name="artikel">
              <text:p text:style-name="artikel_kop_titel"><text:span text:style-name="artikel_kop_label">Artikel</text:span> <text:span text:style-name="artikel_kop_nr">9</text:span> Voorrang bij doorstromen en doorschuiven</text:p>
              <text:list text:style-name="id1-3-2-2-2-9-2">
                <text:list-item text:style-override="id1-3-2-2-2-9-2">
                  <text:number>1.</text:number>
                  <text:p text:style-name="al">Burgemeester en wethouders kunnen een voorrangsregeling opstellen voor woningzoekenden uit de gemeente Soest die doorstromen naar een andere woning in de gemeente Soest.</text:p>
                </text:list-item>
                <text:list-item text:style-override="id1-3-2-2-2-9-3">
                  <text:number>2.</text:number>
                  <text:p text:style-name="al">Burgemeester en wethouders kunnen een voorrangsregeling opstellen voor doorschuiven van woningzoekenden binnen een complex.</text:p>
                </text:list-item>
              </text:list>
            </text:section>
            <text:section text:name="artikel_id1-3-2-2-2-10" text:style-name="artikel">
              <text:p text:style-name="artikel_kop_titel"><text:span text:style-name="artikel_kop_label">Artikel</text:span> <text:span text:style-name="artikel_kop_nr">10.</text:span> Voorrang bij urgentie</text:p>
              <text:list text:style-name="id1-3-2-2-2-10-2">
                <text:list-item text:style-override="id1-3-2-2-2-10-2">
                  <text:number>1.</text:number>
                  <text:p text:style-name="al">Voor de in artikel 2 aangewezen categorieën woonruimte wordt bij het verlenen van huisvestingsvergunningen voorrang gegeven aan woningzoekenden waarvoor de voorziening in de behoefte aan woonruimte dringend noodzakelijk is.</text:p>
                </text:list-item>
                <text:list-item text:style-override="id1-3-2-2-2-10-3">
                  <text:number>2.</text:number>
                  <text:p text:style-name="al">Een urgentieverklaring kan worden toegekend aan de volgende categorieën:</text:p>
                  <text:list text:style-name="id1-3-2-2-2-10-3-3">
                    <text:list-item text:style-override="id1-3-2-2-2-10-3-3-1">
                      <text:number>a.</text:number>
                      <text:p text:style-name="al">vergunninghouders als bedoeld in artikel 28 van de wet;</text:p>
                    </text:list-item>
                    <text:list-item text:style-override="id1-3-2-2-2-10-3-3-2">
                      <text:number>b.</text:number>
                      <text:p text:style-name="al">woningzoekenden die mantelzorg als bedoeld in artikel 1.1.1, eerste lid, van de Wet maatschappelijke ondersteuning 2015 verlenen of ontvangen;</text:p>
                    </text:list-item>
                    <text:list-item text:style-override="id1-3-2-2-2-10-3-3-3">
                      <text:number>c.</text:number>
                      <text:p text:style-name="al">de bijzondere maatschappelijke doelgroep en woningzoekenden die verblijven in een voorziening voor tijdelijke opvang van personen, die in verband met problemen van relationele aard of geweld hun woonruimte hebben verlaten;</text:p>
                    </text:list-item>
                    <text:list-item text:style-override="id1-3-2-2-2-10-3-3-4">
                      <text:number>d.</text:number>
                      <text:p text:style-name="al">op grond van een lokale persoonsgerichte aanpak (PGA) of TopX-aanpak van de gemeente Soest;</text:p>
                    </text:list-item>
                    <text:list-item text:style-override="id1-3-2-2-2-10-3-3-5">
                      <text:number>e.</text:number>
                      <text:p text:style-name="al">op grond van een medische indicatie;</text:p>
                    </text:list-item>
                    <text:list-item text:style-override="id1-3-2-2-2-10-3-3-6">
                      <text:number>f.</text:number>
                      <text:p text:style-name="al">op grond van een sociale indicatie;</text:p>
                    </text:list-item>
                    <text:list-item text:style-override="id1-3-2-2-2-10-3-3-7">
                      <text:number>g.</text:number>
                      <text:p text:style-name="al">op grond van een financiële indicatie;</text:p>
                    </text:list-item>
                    <text:list-item text:style-override="id1-3-2-2-2-10-3-3-8">
                      <text:number>h.</text:number>
                      <text:p text:style-name="al">in verband met de sloop of renovatie van de huidige woonruimte (stadsvernieuwing).</text:p>
                    </text:list-item>
                  </text:list>
                </text:list-item>
                <text:list-item text:style-override="id1-3-2-2-2-10-4">
                  <text:number>3.</text:number>
                  <text:p text:style-name="al">De woningzoekenden benoemd in lid 2 dienen minimaal één jaar ingezetene te zijn dan wel gedurende de voorafgaande tien jaar ten minste zes jaar onafgebroken ingezetene te zijn geweest van de gemeente Soest. Bij woningzoekenden als genoemd in lid 2 onder b dient ofwel de mantelzorgverlener ofwel de mantelzorgontvanger hieraan te voldoen.</text:p>
                </text:list-item>
                <text:list-item text:style-override="id1-3-2-2-2-10-5">
                  <text:number>4.</text:number>
                  <text:p text:style-name="al">Lid 3 is niet van toepassing op vergunninghouders, de bijzondere maatschappelijke doelgroep, woningzoekenden die verblijven in een voorziening voor tijdelijke opvang van personen die in verband met problemen van relationele aard of geweld hun woonruimte hebben verlaten en personen op grond van een PGA of TopX-aanpak van de gemeente Soest.</text:p>
                </text:list-item>
              </text:list>
            </text:section>
            <text:section text:name="artikel_id1-3-2-2-2-11" text:style-name="artikel">
              <text:p text:style-name="artikel_kop_titel"><text:span text:style-name="artikel_kop_label">Artikel</text:span> <text:span text:style-name="artikel_kop_nr">11.</text:span> Verzoek om indeling in een urgentiecategorie</text:p>
              <text:list text:style-name="id1-3-2-2-2-11-2">
                <text:list-item text:style-override="id1-3-2-2-2-11-2">
                  <text:number>1.</text:number>
                  <text:p text:style-name="al">Een verzoek om ingedeeld te worden in een urgentiecategorie wordt door middel van een digitaal aanvraagformulier ingediend en gaat vergezeld van de volgende gegevens:</text:p>
                  <text:list text:style-name="id1-3-2-2-2-11-2-3">
                    <text:list-item text:style-override="id1-3-2-2-2-11-2-3-1">
                      <text:number>a.</text:number>
                      <text:p text:style-name="al">naam, adres, woonplaats, geboortedatum, contactgegevens en, indien van toepassing, de verblijfstitel van de verzoeker;</text:p>
                    </text:list-item>
                    <text:list-item text:style-override="id1-3-2-2-2-11-2-3-2">
                      <text:number>b.</text:number>
                      <text:p text:style-name="al">omvang van het huishouden van de verzoeker;</text:p>
                    </text:list-item>
                    <text:list-item text:style-override="id1-3-2-2-2-11-2-3-3">
                      <text:number>c.</text:number>
                      <text:p text:style-name="al">aanduiding en motivering urgentiecategorie.</text:p>
                    </text:list-item>
                  </text:list>
                </text:list-item>
                <text:list-item text:style-override="id1-3-2-2-2-11-3">
                  <text:number>2.</text:number>
                  <text:p text:style-name="al">Burgemeester en wethouders zijn gerechtigd om bewijsstukken op te vragen.</text:p>
                </text:list-item>
                <text:list-item text:style-override="id1-3-2-2-2-11-4">
                  <text:number>3.</text:number>
                  <text:p text:style-name="al">Bij de beoordeling van de gevraagde indeling in een urgentiecategorie kunnen burgemeester en wethouders zich laten adviseren door een door hen aan te wijzen instantie.</text:p>
                </text:list-item>
              </text:list>
            </text:section>
            <text:section text:name="artikel_id1-3-2-2-2-12" text:style-name="artikel">
              <text:p text:style-name="artikel_kop_titel"><text:span text:style-name="artikel_kop_label">Artikel</text:span> <text:span text:style-name="artikel_kop_nr">12.</text:span> Algemene criteria voor urgentie</text:p>
              <text:list text:style-name="id1-3-2-2-2-12-2">
                <text:list-item text:style-override="id1-3-2-2-2-12-2">
                  <text:number>1.</text:number>
                  <text:p text:style-name="al">Bij de beoordeling van een verzoek om een urgentieverklaring worden de volgende elementen meegewogen:</text:p>
                  <text:list text:style-name="id1-3-2-2-2-12-2-3">
                    <text:list-item text:style-override="id1-3-2-2-2-12-2-3-1">
                      <text:number>a.</text:number>
                      <text:p text:style-name="al">De mate waarin er sprake is van een dusdanige noodsituatie van de woningzoekende dat – in afwijking van de reguliere wachttijd- een snellere oplossing van het huisvestingsprobleem noodzakelijk is;</text:p>
                    </text:list-item>
                    <text:list-item text:style-override="id1-3-2-2-2-12-2-3-2">
                      <text:number>b.</text:number>
                      <text:p text:style-name="al">Zelfredzaamheid: de mogelijkheden en kansen die de woningzoekende heeft om zelf in huisvesting te voorzien;</text:p>
                    </text:list-item>
                    <text:list-item text:style-override="id1-3-2-2-2-12-2-3-3">
                      <text:number>c.</text:number>
                      <text:p text:style-name="al">Verwijtbaarheid: de mate waarin de woningzoekende blaam treft voor de ontstane situatie;</text:p>
                    </text:list-item>
                    <text:list-item text:style-override="id1-3-2-2-2-12-2-3-4">
                      <text:number>d.</text:number>
                      <text:p text:style-name="al">Bij de beoordeling of er naar het oordeel van burgemeester en wethouders een andere mogelijkheid bestaat om het woonruimteprobleem op te lossen, worden ook het inkomen en het vermogen van de woningzoekende betrokken. Burgmeester en wethouders kunnen deze voorwaarde nader uitwerken.</text:p>
                    </text:list-item>
                  </text:list>
                </text:list-item>
              </text:list>
            </text:section>
            <text:section text:name="artikel_id1-3-2-2-2-13" text:style-name="artikel">
              <text:p text:style-name="artikel_kop_titel"><text:span text:style-name="artikel_kop_label">Artikel</text:span> <text:span text:style-name="artikel_kop_nr">12a</text:span> Criteria voor urgentie voor vergunninghouders</text:p>
              <text:list text:style-name="id1-3-2-2-2-13-2">
                <text:list-item text:style-override="id1-3-2-2-2-13-2">
                  <text:number>1.</text:number>
                  <text:p text:style-name="al">Burgemeester en wethouders verlenen urgentie aan vergunninghouders overeenkomstig de voor de gemeente geldende taakstelling, zoals bedoeld in artikel 28 van de wet.</text:p>
                </text:list-item>
                <text:list-item text:style-override="id1-3-2-2-2-13-3">
                  <text:number>2.</text:number>
                  <text:p text:style-name="al">Toewijzing van een woning kan plaatsvinden via directe bemiddeling.</text:p>
                </text:list-item>
              </text:list>
            </text:section>
            <text:section text:name="artikel_id1-3-2-2-2-14" text:style-name="artikel">
              <text:p text:style-name="artikel_kop_titel"><text:span text:style-name="artikel_kop_label">Artikel</text:span> <text:span text:style-name="artikel_kop_nr">12b</text:span> Criteria voor mantelzorgurgentie</text:p>
              <text:list text:style-name="id1-3-2-2-2-14-2">
                <text:list-item text:style-override="id1-3-2-2-2-14-2">
                  <text:number>1.</text:number>
                  <text:p text:style-name="al">Van een mantelzorgurgentie als bedoeld in artikel 10 lid 2b is sprake in de volgende gevallen:</text:p>
                  <text:list text:style-name="id1-3-2-2-2-14-2-3">
                    <text:list-item text:style-override="id1-3-2-2-2-14-2-3-1">
                      <text:number>a.</text:number>
                      <text:p text:style-name="al">De aanvrager van de urgentie is diegene die wil verhuizen. Dit kan de mantelzorgontvanger zijn of de mantelzorgverlener.</text:p>
                    </text:list-item>
                    <text:list-item text:style-override="id1-3-2-2-2-14-2-3-2">
                      <text:number>b.</text:number>
                      <text:p text:style-name="al">De mantelzorgverlener krijgt geen geld voor de zorg en hulp die hij/zij geeft.</text:p>
                    </text:list-item>
                    <text:list-item text:style-override="id1-3-2-2-2-14-2-3-3">
                      <text:number>c.</text:number>
                      <text:p text:style-name="al">Het is aannemelijk dat de mantelzorgrelatie minimaal 1 jaar in stand blijft na het afgeven van de urgentieverklaring.</text:p>
                    </text:list-item>
                    <text:list-item text:style-override="id1-3-2-2-2-14-2-3-4">
                      <text:number>d.</text:number>
                      <text:p text:style-name="al">De mantelzorgontvanger bewoont een zelfstandige woonruimte (extramuraal).</text:p>
                    </text:list-item>
                    <text:list-item text:style-override="id1-3-2-2-2-14-2-3-5">
                      <text:number>e.</text:number>
                      <text:p text:style-name="al">De huidige reistijd tussen de mantelzorgontvanger en de mantelzorgverlener is minimaal 30 minuten met de auto (snelste route volgens Google maps) of openbaar vervoer.</text:p>
                    </text:list-item>
                    <text:list-item text:style-override="id1-3-2-2-2-14-2-3-6">
                      <text:number>f.</text:number>
                      <text:p text:style-name="al">De mantelzorgontvanger kan zich niet zelfstandig redden op minimaal drie van de volgende levensgebieden:</text:p>
                      <text:list text:style-name="id1-3-2-2-2-14-2-3-6-3">
                        <text:list-item text:style-override="id1-3-2-2-2-14-2-3-6-3-1">
                          <text:number>1.</text:number>
                          <text:p text:style-name="al">Huishouden doen en het regelen van het dagelijks leven</text:p>
                        </text:list-item>
                        <text:list-item text:style-override="id1-3-2-2-2-14-2-3-6-3-2">
                          <text:number>2.</text:number>
                          <text:p text:style-name="al">Verplaatsen, vervoer en parkeren</text:p>
                        </text:list-item>
                        <text:list-item text:style-override="id1-3-2-2-2-14-2-3-6-3-3">
                          <text:number>3.</text:number>
                          <text:p text:style-name="al">Persoonlijke verzorging (eten, wassen, aankleden, naar toilet gaan)</text:p>
                        </text:list-item>
                        <text:list-item text:style-override="id1-3-2-2-2-14-2-3-6-3-4">
                          <text:number>4.</text:number>
                          <text:p text:style-name="al">Lichamelijke gezondheid</text:p>
                        </text:list-item>
                        <text:list-item text:style-override="id1-3-2-2-2-14-2-3-6-3-5">
                          <text:number>5.</text:number>
                          <text:p text:style-name="al">Geestelijke gezondheid</text:p>
                        </text:list-item>
                        <text:list-item text:style-override="id1-3-2-2-2-14-2-3-6-3-6">
                          <text:number>6.</text:number>
                          <text:p text:style-name="al">Een verslaving</text:p>
                        </text:list-item>
                        <text:list-item text:style-override="id1-3-2-2-2-14-2-3-6-3-7">
                          <text:number>7.</text:number>
                          <text:p text:style-name="al">Het (ontbreken van) contact met familie, vrienden en kennissen</text:p>
                        </text:list-item>
                        <text:list-item text:style-override="id1-3-2-2-2-14-2-3-6-3-8">
                          <text:number>8.</text:number>
                          <text:p text:style-name="al">Vrije tijd en dagbesteding</text:p>
                        </text:list-item>
                      </text:list>
                    </text:list-item>
                    <text:list-item text:style-override="id1-3-2-2-2-14-2-3-7">
                      <text:number>g.</text:number>
                      <text:p text:style-name="al">Tijdens een gesprek met de mantelzorgontvanger en de mantelzorgverlener stelt de gemeente Soest vast:</text:p>
                      <text:list text:style-name="id1-3-2-2-2-14-2-3-7-3">
                        <text:list-item text:style-override="id1-3-2-2-2-14-2-3-7-3-1">
                          <text:number>1.</text:number>
                          <text:p text:style-name="al">of sprake is van een mantelzorgrelatie;</text:p>
                        </text:list-item>
                        <text:list-item text:style-override="id1-3-2-2-2-14-2-3-7-3-2">
                          <text:number>2.</text:number>
                          <text:p text:style-name="al">of wordt voldaan aan de beleidsregels a t/m f;</text:p>
                        </text:list-item>
                        <text:list-item text:style-override="id1-3-2-2-2-14-2-3-7-3-3">
                          <text:number>3.</text:number>
                          <text:p text:style-name="al">in hoeverre een eventuele verhuizing bijdraagt aan een beter welzijn en eventuele gezondheid van de mantelzorgontvanger en mantelzorgverlener;</text:p>
                        </text:list-item>
                        <text:list-item text:style-override="id1-3-2-2-2-14-2-3-7-3-4">
                          <text:number>4.</text:number>
                          <text:p text:style-name="al">in hoeverre een eventuele verhuizing bijdraagt aan de zelfredzaamheid en het langer zelfstandig thuis blijven wonen van de mantelzorgontvanger omdat de mantelzorgverlener taken blijft uitvoeren.</text:p>
                        </text:list-item>
                        <text:list-item text:style-override="id1-3-2-2-2-14-2-3-7-3-5">
                          <text:number>5.</text:number>
                          <text:p text:style-name="al"/>
                        </text:list-item>
                      </text:list>
                    </text:list-item>
                  </text:list>
                </text:list-item>
              </text:list>
            </text:section>
            <text:section text:name="artikel_id1-3-2-2-2-15" text:style-name="artikel">
              <text:p text:style-name="artikel_kop_titel"><text:span text:style-name="artikel_kop_label">Artikel</text:span> <text:span text:style-name="artikel_kop_nr">12c</text:span> Criteria voor de bijzondere maatschappelijke doelgroep en woningzoekenden die verblijven in een voorziening voor tijdelijke opvang van personen die in verband met problemen van relationele aard of geweld hun woonruimte hebben verlaten</text:p>
              <text:list text:style-name="id1-3-2-2-2-15-2">
                <text:list-item text:style-override="id1-3-2-2-2-15-2">
                  <text:number>1.</text:number>
                  <text:p text:style-name="al">De aanvrager staat ingeschreven als woningzoekende.</text:p>
                </text:list-item>
                <text:list-item text:style-override="id1-3-2-2-2-15-3">
                  <text:number>2.</text:number>
                  <text:p text:style-name="al">De zorgverlener (indien aan de orde) heeft geadviseerd dat zelfstandig wonen - al dan niet met ambulante begeleiding - mogelijk is.</text:p>
                </text:list-item>
                <text:list-item text:style-override="id1-3-2-2-2-15-4">
                  <text:number>3.</text:number>
                  <text:p text:style-name="al">Een aanvraag voor een urgentieverklaring als bedoeld in artikel 10 lid 2c kan namens de woningzoekende slechts worden gedaan door een verwijzer of begeleider van een zorginstelling.</text:p>
                </text:list-item>
                <text:list-item text:style-override="id1-3-2-2-2-15-5">
                  <text:number>4.</text:number>
                  <text:p text:style-name="al">Toewijzing van een woning vindt plaats via directe bemiddeling.</text:p>
                </text:list-item>
                <text:list-item text:style-override="id1-3-2-2-2-15-6">
                  <text:number>5.</text:number>
                  <text:p text:style-name="al">Burgemeester en wethouders kunnen, jaarlijks, in regionaal verband een verdeelsleutel vaststellen voor de spreiding van de bijzondere maatschappelijke doelgroepen die als gevolg van zwaarwegende redenen uitstromen naar een gemeente binnen de regio Amersfoort.</text:p>
                </text:list-item>
              </text:list>
            </text:section>
            <text:section text:name="artikel_id1-3-2-2-2-16" text:style-name="artikel">
              <text:p text:style-name="artikel_kop_titel"><text:span text:style-name="artikel_kop_label">Artikel</text:span> <text:span text:style-name="artikel_kop_nr">12d</text:span> Criteria voor urgentie op grond van een PGA-aanpak of TopX-aanpak</text:p>
              <text:list text:style-name="id1-3-2-2-2-16-2">
                <text:list-item text:style-override="id1-3-2-2-2-16-2">
                  <text:number>1.</text:number>
                  <text:p text:style-name="al">Een aanvraag voor een urgentieverklaring als bedoeld in artikel 10 lid 2d kan namens de woningzoekende slechts worden gedaan door een interventiespecialist van de gemeente voor het Zorg- en Veiligheidshuis Regio Utrecht (ZVHRU) of een procesregisseur van de gemeente (in geval van PGA lokaal)</text:p>
                </text:list-item>
                <text:list-item text:style-override="id1-3-2-2-2-16-3">
                  <text:number>2.</text:number>
                  <text:p text:style-name="al">Toewijzing van een woning vindt plaats via directe bemiddeling.</text:p>
                </text:list-item>
                <text:list-item text:style-override="id1-3-2-2-2-16-4">
                  <text:number>3.</text:number>
                  <text:p text:style-name="al">Een woning moet urgent noodzakelijk zijn volgens het voorgestelde plan van aanpak van het Zorg- en Veiligheidshuis Regio Utrecht en PGA-lokaal.</text:p>
                </text:list-item>
              </text:list>
            </text:section>
            <text:section text:name="artikel_id1-3-2-2-2-17" text:style-name="artikel">
              <text:p text:style-name="artikel_kop_titel"><text:span text:style-name="artikel_kop_label">Artikel</text:span> <text:span text:style-name="artikel_kop_nr">12e</text:span> Criteria voor een medische indicatie</text:p>
              <text:list text:style-name="id1-3-2-2-2-17-2">
                <text:list-item text:style-override="id1-3-2-2-2-17-2">
                  <text:number>1.</text:number>
                  <text:p text:style-name="al">Van een medische indicatie als bedoeld in artikel 10 lid 2e is sprake in de volgende gevallen:</text:p>
                  <text:list text:style-name="id1-3-2-2-2-17-2-3">
                    <text:list-item text:style-override="id1-3-2-2-2-17-2-3-1">
                      <text:number>a.</text:number>
                      <text:p text:style-name="al">Indien - eventueel op advies van een door burgemeester en wethouders in te schakelen onafhankelijk medisch adviesorgaan - is vastgesteld dat, in afwijking van de reguliere wachttijd, een snellere oplossing van het huisvestingsprobleem uit medisch oogpunt noodzakelijk is. Hierbij dient een relatie te bestaan tussen de medische problematiek en de huidige woonsituatie, en er naar het oordeel van burgemeester en wethouders geen andere mogelijkheid bestaat om het woonruimteprobleem op te lossen;</text:p>
                    </text:list-item>
                    <text:list-item text:style-override="id1-3-2-2-2-17-2-3-2">
                      <text:number>b.</text:number>
                      <text:p text:style-name="al">indien in het kader van de Wet maatschappelijke ondersteuning 2015 verhuizing wordt aanbevolen in verband met moeilijkheden bij het normale gebruik van de woning, vanwege aantoonbare beperkingen op grond van ziekte of gebrek, kan urgentie worden verleend, mits verhuizen naar oordeel van burgemeester en wethouders spoedeisend is en de goedkoopst adequate voorziening is. Burgemeester en wethouders kunnen afspraken maken over een jaarlijks contingent voor deze categorie urgenten.</text:p>
                    </text:list-item>
                  </text:list>
                </text:list-item>
              </text:list>
            </text:section>
            <text:section text:name="artikel_id1-3-2-2-2-18" text:style-name="artikel">
              <text:p text:style-name="artikel_kop_titel"><text:span text:style-name="artikel_kop_label">Artikel</text:span> <text:span text:style-name="artikel_kop_nr">12f</text:span> Criteria voor een sociale indicatie</text:p>
              <text:list text:style-name="id1-3-2-2-2-18-2">
                <text:list-item text:style-override="id1-3-2-2-2-18-2">
                  <text:number>1.</text:number>
                  <text:p text:style-name="al">Van een sociale indicatie als bedoeld in artikel 10 lid 2f is sprake in de volgende gevallen:</text:p>
                  <text:list text:style-name="id1-3-2-2-2-18-2-3">
                    <text:list-item text:style-override="id1-3-2-2-2-18-2-3-1">
                      <text:number>a.</text:number>
                      <text:p text:style-name="al">Echtscheiding</text:p>
                    </text:list-item>
                    <text:list-item text:style-override="id1-3-2-2-2-18-2-3-2">
                      <text:number>b.</text:number>
                      <text:p text:style-name="al">Verbreking vorm van samenleving (waaronder geregistreerd partnerschap)</text:p>
                    </text:list-item>
                    <text:list-item text:style-override="id1-3-2-2-2-18-2-3-3">
                      <text:number>c.</text:number>
                      <text:p text:style-name="al">Levensbedreigende situatie</text:p>
                    </text:list-item>
                    <text:list-item text:style-override="id1-3-2-2-2-18-2-3-4">
                      <text:number>d.</text:number>
                      <text:p text:style-name="al">(Dreigende) dakloosheid door overmacht</text:p>
                    </text:list-item>
                  </text:list>
                </text:list-item>
                <text:list-item text:style-override="id1-3-2-2-2-18-3">
                  <text:number>2.</text:number>
                  <text:p text:style-name="al">Urgentie op grond van echtscheiding als bedoeld in lid 1 onder a is slechts mogelijk als is voldaan aan de volgende voorwaarden: </text:p>
                  <text:list text:style-name="id1-3-2-2-2-18-3-3">
                    <text:list-item text:style-override="id1-3-2-2-2-18-3-3-1">
                      <text:number>a.</text:number>
                      <text:p text:style-name="al">Er een rechterlijke (eind-)beschikking is waarin is bepaald dat het huwelijk is ontbonden;</text:p>
                    </text:list-item>
                    <text:list-item text:style-override="id1-3-2-2-2-18-3-3-2">
                      <text:number>b.</text:number>
                      <text:p text:style-name="al">De beschikking in het register van de burgerlijke stand is ingeschreven;</text:p>
                    </text:list-item>
                    <text:list-item text:style-override="id1-3-2-2-2-18-3-3-3">
                      <text:number>c.</text:number>
                      <text:p text:style-name="al">Het verzoek om urgentie wordt ingediend binnen 6 maanden nadat de rechterlijke (eind)beschikking waarin is bepaald dat het huwelijk is ontbonden, in het register van de burgerlijke stand is ingeschreven;</text:p>
                    </text:list-item>
                    <text:list-item text:style-override="id1-3-2-2-2-18-3-3-4">
                      <text:number>d.</text:number>
                      <text:p text:style-name="al">Aantoonbaar is dat minimaal één inwonend(e) minderjarige kind het hoofdverblijf heeft bij de ouder die de urgentie aanvraagt. Een kind heeft het hoofdverblijf bij de woningzoekende ouder als uit het ouderschapsplan blijkt dat het kind gemiddeld, bezien over een kalenderjaar, minimaal 50% van de week bij die ouder woont;</text:p>
                    </text:list-item>
                    <text:list-item text:style-override="id1-3-2-2-2-18-3-3-5">
                      <text:number>e.</text:number>
                      <text:p text:style-name="al">Aantoonbaar is dat het minderjarige kind/ de minderjarige kinderen zonder urgentie dakloos wordt/worden.</text:p>
                    </text:list-item>
                    <text:list-item text:style-override="id1-3-2-2-2-18-3-3-6">
                      <text:number>f.</text:number>
                      <text:p text:style-name="al">De ouder die de urgentie aanvraagt alsmede de 2e ouder die geen urgentie aanvraagt, niet de mogelijkheid heeft om in de echtelijke woning te blijven wonen en niet over andere zelfstandige woonruimte kan beschikken.</text:p>
                    </text:list-item>
                  </text:list>
                </text:list-item>
                <text:list-item text:style-override="id1-3-2-2-2-18-4">
                  <text:number>3.</text:number>
                  <text:p text:style-name="al">Urgentie op grond van verbreking vorm van samenleving als bedoeld in lid 1 onder b is slechts mogelijk als is voldaan aan de volgende voorwaarden:</text:p>
                  <text:list text:style-name="id1-3-2-2-2-18-4-3">
                    <text:list-item text:style-override="id1-3-2-2-2-18-4-3-1">
                      <text:number>a.</text:number>
                      <text:p text:style-name="al">Aantoonbaar is dat er sprake is geweest van samenleving voor de minimale duur van 1 jaar;</text:p>
                    </text:list-item>
                    <text:list-item text:style-override="id1-3-2-2-2-18-4-3-2">
                      <text:number>b.</text:number>
                      <text:p text:style-name="al">Aantoonbaar is dat de samenleving is beëindigd. De beëindiging van de samenleving kan bijvoorbeeld worden aangetoond met een notariële akte, ondersteund door ander bewijs waaruit de beëindiging blijkt. Zoals een uittreksel uit de Basisregistratie Personen, bankafschriften, gegevens van de belastingdienst en andere officiële instanties en bewijs van beëindiging van gezamenlijke rekeningen en andere overeenkomsten.</text:p>
                    </text:list-item>
                    <text:list-item text:style-override="id1-3-2-2-2-18-4-3-3">
                      <text:number>c.</text:number>
                      <text:p text:style-name="al">Aantoonbaar is dat minimaal één minderjarig kind het hoofdverblijf heeft bij de ouder die de urgentie aanvraagt. Een kind heeft het hoofdverblijf bij de woningzoekende ouder als uit het ouderschapsplan blijkt dat het kind gemiddeld, bezien over een kalenderjaar, minimaal 50% van de week bij die ouder woont. Bij afwezigheid van een ouderschapsplan kan dit worden aangetoond met een notariële akte of een ander door een onafhankelijke partij opgesteld en door beide partijen ondertekend document;</text:p>
                    </text:list-item>
                    <text:list-item text:style-override="id1-3-2-2-2-18-4-3-4">
                      <text:number>d.</text:number>
                      <text:p text:style-name="al">Aantoonbaar is dat het minderjarige kind/ de minderjarige kinderen zonder urgentie dakloos wordt/worden</text:p>
                    </text:list-item>
                    <text:list-item text:style-override="id1-3-2-2-2-18-4-3-5">
                      <text:number>e.</text:number>
                      <text:p text:style-name="al">De ouder die de urgentie aanvraagt alsmede de 2e ouder die geen urgentie aanvraagt, niet de mogelijkheid heeft om in de echtelijke woning te blijven wonen en niet over andere zelfstandige woonruimte kan beschikken.</text:p>
                    </text:list-item>
                  </text:list>
                </text:list-item>
                <text:list-item text:style-override="id1-3-2-2-2-18-5">
                  <text:number>4.</text:number>
                  <text:p text:style-name="al">Degenen die te maken hebben met ernstige, levensbedreigende problemen in relatie tot de huidige woning als bedoeld in lid 1 onder c kunnen uitsluitend in aanmerking komen voor urgentie indien kan worden onderbouw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2-18-6">
                  <text:number>5.</text:number>
                  <text:p text:style-name="al">Degenen die te maken hebben met dreigende dakloosheid zoals benoemd in lid 1 onder d kunnen uitsluitend in aanmerking komen voor een urgentie indien de woning aantoonbaar door een calamiteit (bijvoorbeeld brand) ernstig is beschadigd en daardoor onbewoonbaar is geraakt en er niet kan worden voorzien in andere woonruimte.</text:p>
                </text:list-item>
              </text:list>
            </text:section>
            <text:section text:name="artikel_id1-3-2-2-2-19" text:style-name="artikel">
              <text:p text:style-name="artikel_kop_titel"><text:span text:style-name="artikel_kop_label">Artikel</text:span> <text:span text:style-name="artikel_kop_nr">12g</text:span> Criteria voor een financiële indicatie</text:p>
              <text:p text:style-name="al">Van een financiële indicatie als bedoeld in artikel 10 lid 2g is sprake in het volgende geval: Zij die een dure huurwoning of een koopwoning verlaten om een goedkopere huurwoning te betrekken, waarbij als voorwaarde geldt dat het huishoudinkomen te laag is om de huur of hypotheek van de huidige woning te betalen, en daarvoor een woonkostentoeslag ontvangen van de gemeente Soest.</text:p>
            </text:section>
            <text:section text:name="artikel_id1-3-2-2-2-20" text:style-name="artikel">
              <text:p text:style-name="artikel_kop_titel"><text:span text:style-name="artikel_kop_label">Artikel</text:span> <text:span text:style-name="artikel_kop_nr">12h</text:span> Criteria voor stadvernieuwingsurgentie</text:p>
              <text:list text:style-name="id1-3-2-2-2-20-2">
                <text:list-item text:style-override="id1-3-2-2-2-20-2">
                  <text:number>1.</text:number>
                  <text:p text:style-name="al">Uitsluitend de woningcorporatie kan urgentie aanvragen voor de bewoners van door haar te slopen of renoveren woonruimte als bedoeld in artikel 10 lid 2h.</text:p>
                </text:list-item>
                <text:list-item text:style-override="id1-3-2-2-2-20-3">
                  <text:number>2.</text:number>
                  <text:p text:style-name="al">Burgemeester en wethouders kunnen, in samenwerking met de betreffende woningcorporatie, nadere regels opstellen.</text:p>
                </text:list-item>
              </text:list>
            </text:section>
            <text:section text:name="artikel_id1-3-2-2-2-21" text:style-name="artikel">
              <text:p text:style-name="artikel_kop_titel"><text:span text:style-name="artikel_kop_label">Artikel</text:span> <text:span text:style-name="artikel_kop_nr">13.</text:span> Overige bepalingen urgentie</text:p>
              <text:list text:style-name="id1-3-2-2-2-21-2">
                <text:list-item text:style-override="id1-3-2-2-2-21-2">
                  <text:number>1.</text:number>
                  <text:p text:style-name="al">De door burgemeester en wethouders verstrekte urgentieverklaringen, met uitzondering van urgentieverklaringen voor de bijzondere maatschappelijke doelgroep, zijn alleen geldig voor het in de gemeente Soest beschikbare woningaanbod en kunnen een zoekprofiel bevatten. Een urgentieverklaring voor de bijzondere maatschappelijke doelgroep die in een andere gemeente binnen de regio Amersfoort is verleend, heeft gelijke gelding als een door burgemeester en wethouders verleende urgentie.</text:p>
                </text:list-item>
                <text:list-item text:style-override="id1-3-2-2-2-21-3">
                  <text:number>2.</text:number>
                  <text:p text:style-name="al">Een urgentieverklaring geldt voor alle passende woningtypen zoals bedoeld in artikel 7 met uitzondering van eengezinswoningen, tenzij anders vermeld.</text:p>
                </text:list-item>
                <text:list-item text:style-override="id1-3-2-2-2-21-4">
                  <text:number>3.</text:number>
                  <text:p text:style-name="al">Een verstrekte urgentieverklaring heeft een geldigheidsduur van 6 maanden.</text:p>
                </text:list-item>
                <text:list-item text:style-override="id1-3-2-2-2-21-5">
                  <text:number>4.</text:number>
                  <text:p text:style-name="al">In afwijking van lid 3 heeft een urgentieverklaring voor woningzoekenden met een stadsvernieuwingsurgentie een geldigheidsduur van 12 maanden.</text:p>
                </text:list-item>
                <text:list-item text:style-override="id1-3-2-2-2-21-6">
                  <text:number>5.</text:number>
                  <text:p text:style-name="al">Woningcorporaties kunnen in bijzondere gevallen woonruimte uitsluiten voor urgentiekandidaten, bijvoorbeeld in geval van leefbaarheidsproblematiek in het wooncomplex of de wijk of populariteit van de woning.</text:p>
                </text:list-item>
                <text:list-item text:style-override="id1-3-2-2-2-21-7">
                  <text:number>6.</text:number>
                  <text:p text:style-name="al">Een urgentieverklaring vermeldt in ieder geval:</text:p>
                  <text:list text:style-name="id1-3-2-2-2-21-7-3">
                    <text:list-item text:style-override="id1-3-2-2-2-21-7-3-1">
                      <text:number>a.</text:number>
                      <text:p text:style-name="al">naam, adres en woonplaats van de woningzoekende;</text:p>
                    </text:list-item>
                    <text:list-item text:style-override="id1-3-2-2-2-21-7-3-2">
                      <text:number>b.</text:number>
                      <text:p text:style-name="al">de datum van afgifte van de urgentieverklaring;</text:p>
                    </text:list-item>
                    <text:list-item text:style-override="id1-3-2-2-2-21-7-3-3">
                      <text:number>c.</text:number>
                      <text:p text:style-name="al">de urgentiecategorie zoals bedoeld in artikel 10 waarin de woningzoekende is ingedeeld.</text:p>
                    </text:list-item>
                  </text:list>
                </text:list-item>
                <text:list-item text:style-override="id1-3-2-2-2-21-8">
                  <text:number>7.</text:number>
                  <text:p text:style-name="al">Een urgentieverklaring wordt slechts eenmaal toegekend op basis van dezelfde feiten en omstandigheden.</text:p>
                </text:list-item>
              </text:list>
            </text:section>
            <text:section text:name="artikel_id1-3-2-2-2-22" text:style-name="artikel">
              <text:p text:style-name="artikel_kop_titel"><text:span text:style-name="artikel_kop_label">Artikel</text:span> <text:span text:style-name="artikel_kop_nr">14.</text:span> Vervallen, intrekken, wijzigen of verlengen urgentie</text:p>
              <text:list text:style-name="id1-3-2-2-2-22-2">
                <text:list-item text:style-override="id1-3-2-2-2-22-2">
                  <text:number>1.</text:number>
                  <text:p text:style-name="al">De urgentieverklaring vervalt na het verstrijken van de geldigheidsduur.</text:p>
                </text:list-item>
                <text:list-item text:style-override="id1-3-2-2-2-22-3">
                  <text:number>2.</text:number>
                  <text:p text:style-name="al">Burgemeester en wethouders kunnen de urgentieverklaring intrekken als:</text:p>
                  <text:list text:style-name="id1-3-2-2-2-22-3-3">
                    <text:list-item text:style-override="id1-3-2-2-2-22-3-3-1">
                      <text:number>a.</text:number>
                      <text:p text:style-name="al">De woningzoekende niet langer als urgent als bedoeld in artikel 10 lid 2 is aan te merken;</text:p>
                    </text:list-item>
                    <text:list-item text:style-override="id1-3-2-2-2-22-3-3-2">
                      <text:number>b.</text:number>
                      <text:p text:style-name="al">de woningzoekende bij zijn aanvraag gegevens heeft verstrekt waarvan hij wist of kon vermoeden dat deze onjuist of onvolledig waren, of</text:p>
                    </text:list-item>
                    <text:list-item text:style-override="id1-3-2-2-2-22-3-3-3">
                      <text:number>c.</text:number>
                      <text:p text:style-name="al">de woningzoekende een aanbod voor een passende woning heeft geweigerd.</text:p>
                    </text:list-item>
                  </text:list>
                </text:list-item>
                <text:list-item text:style-override="id1-3-2-2-2-22-4">
                  <text:number>3.</text:number>
                  <text:p text:style-name="al">Burgemeester en wethouders kunnen al dan niet op verzoek van de woningzoekende de urgentiecategorie wijzigen, als gewijzigde omstandigheden daartoe aanleiding geven.</text:p>
                </text:list-item>
                <text:list-item text:style-override="id1-3-2-2-2-22-5">
                  <text:number>4.</text:number>
                  <text:p text:style-name="al">Als de woningzoekende in een andere urgentiecategorie wordt ingedeeld, wordt aan hem een nieuwe beschikking verstrekt.</text:p>
                </text:list-item>
                <text:list-item text:style-override="id1-3-2-2-2-22-6">
                  <text:number>5.</text:number>
                  <text:p text:style-name="al">Burgemeester en wethouders kunnen de geldigheidsduur van de urgentieverklaring met drie maanden verlengen indien er aantoonbaar voldoende is gereageerd op het aanbod overeenkomstig het zoekprofiel en de woningzoekende geen aanbieding van passende woonruimte heeft geweigerd gedurende de periode waarvoor de verklaring is verleend.</text:p>
                </text:list-item>
              </text:list>
            </text:section>
            <text:section text:name="artikel_id1-3-2-2-2-23" text:style-name="artikel">
              <text:p text:style-name="artikel_kop_titel"><text:span text:style-name="artikel_kop_label">Artikel</text:span> <text:span text:style-name="artikel_kop_nr">15.</text:span> Rangorde woningzoekenden met urgentie</text:p>
              <text:list text:style-name="id1-3-2-2-2-23-2">
                <text:list-item text:style-override="id1-3-2-2-2-23-2">
                  <text:number>1.</text:number>
                  <text:p text:style-name="al">Woningzoekenden die beschikken over een geldige urgentieverklaring zoals bedoeld in artikel 10 worden ten opzichte van elkaar gerangschikt op volgorde van de oudste datering van de urgentieverklaring.</text:p>
                </text:list-item>
                <text:list-item text:style-override="id1-3-2-2-2-23-3">
                  <text:number>2.</text:number>
                  <text:p text:style-name="al">Woningenzoekenden die beschikken over een stadsvernieuwingsurgentie als bedoeld in artikel 10 lid 2 onder h worden bij gelijke datering van de urgentieverklaring ten opzichte van elkaar gerangschikt op volgorde van woonduur.</text:p>
                </text:list-item>
              </text:list>
            </text:section>
            <text:section text:name="artikel_id1-3-2-2-2-24" text:style-name="artikel">
              <text:p text:style-name="artikel_kop_titel"><text:span text:style-name="artikel_kop_label">Artikel</text:span> <text:span text:style-name="artikel_kop_nr">16</text:span> Methodes voor woningaanbieding</text:p>
              <text:list text:style-name="id1-3-2-2-2-24-2">
                <text:list-item text:style-override="id1-3-2-2-2-24-2">
                  <text:number>1.</text:number>
                  <text:p text:style-name="al">Het vrijkomend aanbod sociale huurwoningen wordt verdeeld via de volgende methodes voor woningaanbieding:</text:p>
                  <text:list text:style-name="id1-3-2-2-2-24-2-3">
                    <text:list-item text:style-override="id1-3-2-2-2-24-2-3-1">
                      <text:number>a.</text:number>
                      <text:p text:style-name="al">Aanbodmodel</text:p>
                    </text:list-item>
                    <text:list-item text:style-override="id1-3-2-2-2-24-2-3-2">
                      <text:number>b.</text:number>
                      <text:p text:style-name="al">Lotingmodel</text:p>
                    </text:list-item>
                    <text:list-item text:style-override="id1-3-2-2-2-24-2-3-3">
                      <text:number>c.</text:number>
                      <text:p text:style-name="al">Directe bemiddeling</text:p>
                    </text:list-item>
                  </text:list>
                </text:list-item>
              </text:list>
            </text:section>
            <text:section text:name="artikel_id1-3-2-2-2-25" text:style-name="artikel">
              <text:p text:style-name="artikel_kop_titel"><text:span text:style-name="artikel_kop_label">Artikel</text:span> <text:span text:style-name="artikel_kop_nr">16a</text:span> Aanbodmodel</text:p>
              <text:list text:style-name="id1-3-2-2-2-25-2">
                <text:list-item text:style-override="id1-3-2-2-2-25-2">
                  <text:number>1.</text:number>
                  <text:p text:style-name="al">Ter bepaling van de rangorde bij het aanbodmodel worden alle belangstellende woningzoekenden, met inachtneming van de voorrangsbepalingen als bedoeld in de artikelen 7, 8, en 9 , op datum van inschrijving als bedoeld in artikel 4 gerangschikt. De woonruimte wordt voor verhuring aangeboden aan de woningzoekende met de langste inschrijfduur.</text:p>
                </text:list-item>
                <text:list-item text:style-override="id1-3-2-2-2-25-3">
                  <text:number>2.</text:number>
                  <text:p text:style-name="al">Woningzoekenden met een urgentieverklaring hebben bij het aanbodmodel, in afwijking van het bepaalde onder lid 1, voorrang boven alle andere kandidaten, onder de volgende voorwaarden:</text:p>
                  <text:list text:style-name="id1-3-2-2-2-25-3-3">
                    <text:list-item text:style-override="id1-3-2-2-2-25-3-3-1">
                      <text:number>-</text:number>
                      <text:p text:style-name="al">de woonruimte past binnen het door burgemeester en wethouders voor de urgente vastgestelde zoekprofiel;</text:p>
                    </text:list-item>
                    <text:list-item text:style-override="id1-3-2-2-2-25-3-3-2">
                      <text:number>-</text:number>
                      <text:p text:style-name="al">de voorrangsbepalingen als bedoeld in artikel 7, 8 en 9 zijn toegepast.</text:p>
                    </text:list-item>
                  </text:list>
                </text:list-item>
                <text:list-item text:style-override="id1-3-2-2-2-25-4">
                  <text:number>3.</text:number>
                  <text:p text:style-name="al">Indien een woningzoekende de aangeboden woonruimte niet accepteert, wordt de woonruimte aangeboden aan de woningzoekende die als eerstvolgende is gerangschikt.</text:p>
                </text:list-item>
              </text:list>
            </text:section>
            <text:section text:name="artikel_id1-3-2-2-2-26" text:style-name="artikel">
              <text:p text:style-name="artikel_kop_titel"><text:span text:style-name="artikel_kop_label">Artikel</text:span> <text:span text:style-name="artikel_kop_nr">16b</text:span> Lotingmodel</text:p>
              <text:list text:style-name="id1-3-2-2-2-26-2">
                <text:list-item text:style-override="id1-3-2-2-2-26-2">
                  <text:number>1.</text:number>
                  <text:p text:style-name="al">20% van het vrijkomende aanbod van sociale woonruimte in de gemeente Soest wordt via het lotingmodel toegewezen.</text:p>
                </text:list-item>
                <text:list-item text:style-override="id1-3-2-2-2-26-3">
                  <text:number>2.</text:number>
                  <text:p text:style-name="al">Bij toewijzing via het lotingsmodel kunnen de voorrangsbepalingen uit artikel 9 en 10 niet van toepassing worden verklaard.</text:p>
                </text:list-item>
                <text:list-item text:style-override="id1-3-2-2-2-26-4">
                  <text:number>3.</text:number>
                  <text:p text:style-name="al">De volgorde van de reacties bij het lotingmodel wordt met inachtneming van de voorrangsbepalingen uit de artikelen 7 en 8 aselect bepaald (door het computersysteem). De woonruimte wordt voor verhuring aangeboden aan de woningzoekende die als eerste gegadigde is geloot.</text:p>
                </text:list-item>
                <text:list-item text:style-override="id1-3-2-2-2-26-5">
                  <text:number>4.</text:number>
                  <text:p text:style-name="al">Indien een woningzoekende de aangeboden woonruimte niet accepteert, wordt de woonruimte aangeboden aan de woningzoekende die als eerstvolgende is geloot.</text:p>
                </text:list-item>
              </text:list>
            </text:section>
            <text:section text:name="artikel_id1-3-2-2-2-27" text:style-name="artikel">
              <text:p text:style-name="artikel_kop_titel"><text:span text:style-name="artikel_kop_label">Artikel</text:span> <text:span text:style-name="artikel_kop_nr">16c</text:span> Directe bemiddeling</text:p>
              <text:list text:style-name="id1-3-2-2-2-27-2">
                <text:list-item text:style-override="id1-3-2-2-2-27-2">
                  <text:number>1.</text:number>
                  <text:p text:style-name="al">Burgemeester en wethouders kunnen door eenmalig aanbod aan bijzondere categorieën woningzoekenden en woningzoekenden met een indicatie urgent als bedoeld in artikel 10 lid 2 onder a, c en d, e en h door bemiddeling medewerking verlenen bij het verkrijgen van woonruimte.</text:p>
                </text:list-item>
                <text:list-item text:style-override="id1-3-2-2-2-27-3">
                  <text:number>2.</text:number>
                  <text:p text:style-name="al">De woningcorporaties mogen als vrije beleidsruimte maximaal 2% van het vrijkomende woningaanbod per woningcorporatie direct bemiddelen.</text:p>
                </text:list-item>
                <text:list-item text:style-override="id1-3-2-2-2-27-4">
                  <text:number>3.</text:number>
                  <text:p text:style-name="al">Als andere doorstroom-, doorschuif- of voorrangsregelingen geen oplossing bieden, mogen de woningcorporaties op voordracht van de wooncoach woningzoekenden vanaf 65 jaar die andere woonruimte nodig hebben direct bemiddelen. Burgemeester en wethouders kunnen afspraken maken met de woningcorporaties over een jaarlijks contingent voordrachten.</text:p>
                </text:list-item>
                <text:list-item text:style-override="id1-3-2-2-2-27-5">
                  <text:number>4.</text:number>
                  <text:p text:style-name="al">De woningcorporaties verwerken woningruil als zijnde directe bemiddeling.</text:p>
                </text:list-item>
              </text:list>
            </text:section>
            <text:section text:name="artikel_id1-3-2-2-2-28" text:style-name="artikel">
              <text:p text:style-name="artikel_kop_titel"><text:span text:style-name="artikel_kop_label">Artikel</text:span> <text:span text:style-name="artikel_kop_nr">17.</text:span> Vruchteloze aanbieding</text:p>
              <text:p text:style-name="al">De huisvestingsvergunning wordt verleend aan een andere woningzoekende dan die ingevolge artikel 7 of 8 voor die woonruimte in aanmerking komt, als de woonruimte door de verhuurder twee keer vruchteloos is aangeboden overeenkomstig artikel 6.</text:p>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18</text:span> Experimenten</text:p>
              <text:list text:style-name="id1-3-2-2-3-2-2">
                <text:list-item text:style-override="id1-3-2-2-3-2-2">
                  <text:number>1.</text:number>
                  <text:p text:style-name="al">Burgemeester en wethouders kunnen een experimentregeling instellen. De experimentregeling voldoet aan de volgende voorwaarden:</text:p>
                  <text:list text:style-name="id1-3-2-2-3-2-2-3">
                    <text:list-item text:style-override="id1-3-2-2-3-2-2-3-1">
                      <text:number>a.</text:number>
                      <text:p text:style-name="al">een experiment heeft een duidelijk omschreven en meetbaar beoogd effect;</text:p>
                    </text:list-item>
                    <text:list-item text:style-override="id1-3-2-2-3-2-2-3-2">
                      <text:number>b.</text:number>
                      <text:p text:style-name="al">een experiment is tijdelijk en heeft een vooraf gesteld begin en eindpunt;</text:p>
                    </text:list-item>
                    <text:list-item text:style-override="id1-3-2-2-3-2-2-3-3">
                      <text:number>c.</text:number>
                      <text:p text:style-name="al">de uitvoering van het experiment is duidelijk en transparant voor de woningzoekenden;</text:p>
                    </text:list-item>
                    <text:list-item text:style-override="id1-3-2-2-3-2-2-3-4">
                      <text:number>d.</text:number>
                      <text:p text:style-name="al">de communicatie en verantwoording over het experiment vindt plaats in het regionale advertentiemedium;</text:p>
                    </text:list-item>
                    <text:list-item text:style-override="id1-3-2-2-3-2-2-3-5">
                      <text:number>e.</text:number>
                      <text:p text:style-name="al">het experiment is van toepassing op maximaal 10% van het aanbod en</text:p>
                    </text:list-item>
                    <text:list-item text:style-override="id1-3-2-2-3-2-2-3-6">
                      <text:number>f.</text:number>
                      <text:p text:style-name="al">het experiment wordt voor de start afgestemd met de gemeenten in de woningmarktregio.</text:p>
                    </text:list-item>
                  </text:list>
                </text:list-item>
              </text:list>
            </text:section>
            <text:section text:name="artikel_id1-3-2-2-3-3" text:style-name="artikel">
              <text:p text:style-name="artikel_kop_titel"><text:span text:style-name="artikel_kop_label">Artikel</text:span> <text:span text:style-name="artikel_kop_nr">19</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4" text:style-name="artikel">
              <text:p text:style-name="artikel_kop_titel"><text:span text:style-name="artikel_kop_label">Artikel</text:span> <text:span text:style-name="artikel_kop_nr">20</text:span> Mandaat</text:p>
              <text:p text:style-name="al">Burgemeester en wethouders zijn bevoegd de uitoefening van bevoegdheden krachtens deze verordening te mandateren aan de partijen die met de uitvoering van de woonruimteverdeling belast zijn.</text:p>
            </text:section>
            <text:section text:name="artikel_id1-3-2-2-3-5" text:style-name="artikel">
              <text:p text:style-name="artikel_kop_titel"><text:span text:style-name="artikel_kop_label">Artikel</text:span> <text:span text:style-name="artikel_kop_nr">21</text:span> Beleidsregels</text:p>
              <text:p text:style-name="al">Burgemeester en wethouders kunnen ter uitvoering van deze verordening beleidsregels vaststellen.</text:p>
            </text:section>
            <text:section text:name="artikel_id1-3-2-2-3-6" text:style-name="artikel">
              <text:p text:style-name="artikel_kop_titel"><text:span text:style-name="artikel_kop_label">Artikel</text:span> <text:span text:style-name="artikel_kop_nr">22</text:span> Bestuurlijke boete</text:p>
              <text:list text:style-name="id1-3-2-2-3-6-2">
                <text:list-item text:style-override="id1-3-2-2-3-6-2">
                  <text:number>1.</text:number>
                  <text:p text:style-name="al">Overtreding van het verbod bedoeld in de artikel 8 van de wet, kan worden beboet met een bestuurlijke boete.</text:p>
                </text:list-item>
                <text:list-item text:style-override="id1-3-2-2-3-6-3">
                  <text:number>2.</text:number>
                  <text:p text:style-name="al">De boete voor overtreding van artikel 8, eerste lid van de wet bedraagt voor de eerste overtreding € 350,- en voor herhaalde overtreding binnen 3 jaar € 1000,-.</text:p>
                </text:list-item>
                <text:list-item text:style-override="id1-3-2-2-3-6-4">
                  <text:number>3.</text:number>
                  <text:p text:style-name="al">De boete voor overtreding van artikel 8 tweede lid van de wet bedraagt voor de eerste overtreding € 3000,- en voor herhaalde overtreding binnen 3 jaar € 4500,-</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23</text:span> Overgangsregeling</text:p>
              <text:list text:style-name="id1-3-2-2-4-2-2">
                <text:list-item text:style-override="id1-3-2-2-4-2-2">
                  <text:number>1.</text:number>
                  <text:p text:style-name="al">Ingezetenen van de gemeente Soest die uiterlijk 1 juli 2021 zijn ingeschreven als woningzoekenden als bedoeld in artikel 4 krijgen drie jaar inschrijfduur bijgeteld op het moment dat zij reageren op een woning in de gemeente Soest, tenzij zij voor een overgangsregeling in een andere gemeente in aanmerking komen en daarvoor kiezen.</text:p>
                </text:list-item>
                <text:list-item text:style-override="id1-3-2-2-4-2-3">
                  <text:number>2.</text:number>
                  <text:p text:style-name="al">Vergunningen en urgenties die reeds onherroepelijk zijn verleend op het tijdstip van inwerkingtreding van deze verordening blijven van kracht tot de daarin opgenomen geldigheidsduur.</text:p>
                </text:list-item>
                <text:list-item text:style-override="id1-3-2-2-4-2-4">
                  <text:number>3.</text:number>
                  <text:p text:style-name="al">Op een aanvraag om vergunning, een verzoek om inschrijving, verlening van urgentie of toestemming anderszins, welke is ingediend voor het tijdstip waarop deze verordening in werking is getreden en waarop op genoemd tijdstip nog niet onherroepelijk is beschikt, blijven de bepalingen van de huisvestingsverordening van kracht die golden op het moment van indiening van het verzoek van toepassing, tenzij de aanvrager de wens te kennen heeft gegeven dat de gewijzigde bepalingen worden toegepast.</text:p>
                </text:list-item>
                <text:list-item text:style-override="id1-3-2-2-4-2-5">
                  <text:number>4.</text:number>
                  <text:p text:style-name="al">Artikel 4, lid 8 is ook van toepassing voor woningzoekenden die na toewijzing van woonruimte zijn uitgeschreven in de periode vanaf 1 oktober 2021 tot aan de inwerkingtreding van dit artikel.</text:p>
                </text:list-item>
              </text:list>
            </text:section>
            <text:section text:name="artikel_id1-3-2-2-4-3" text:style-name="artikel">
              <text:p text:style-name="artikel_kop_titel"><text:span text:style-name="artikel_kop_label">Artikel</text:span> <text:span text:style-name="artikel_kop_nr">24.</text:span> Inwerkingtreding en citeertitel</text:p>
              <text:list text:style-name="id1-3-2-2-4-3-2">
                <text:list-item text:style-override="id1-3-2-2-4-3-2">
                  <text:number>1.</text:number>
                  <text:p text:style-name="al">Deze verordening treedt in werking op 28 april 2025 en vervalt op 1 januari 2026.</text:p>
                </text:list-item>
                <text:list-item text:style-override="id1-3-2-2-4-3-3">
                  <text:number>2.</text:number>
                  <text:p text:style-name="al">Deze verordening wordt aangehaald als: Huisvestingsverordening gemeente Soe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anuari 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drs. M.A.C. van Esterik </text:span></text:p>
            <text:p><text:span text:style-name="functie"/></text:p>
          </text:section>
          <text:section text:name="ondertekening_id1-3-2-3-4">
            <text:p><text:span text:style-name="functie"/></text:p>
            <text:p><text:span text:style-name="functie">De voorzitter,</text:span></text:p>
            <text:p><text:span text:style-name="functie">R.T. Metz</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De gemeente Soest heeft dit gedaan.</text:p>
          <text:p text:style-name="al"/>
          <text:p text:style-name="al">
          <text:span text:style-name="nadrukcur">Wijziging Huisvestingswet 2014 per 1 juli 2017</text:span>
        </text:p>
          <text:p text:style-name="al">Vergunninghouders zijn als verplichte urgentiecategorie geschrapt bij wet van 14 december 2016 tot ‘Wijziging van de Huisvestingswet 2014 inzake de huisvesting van vergunninghouders’. Bij deze wet is artikel 12, derde lid, van de Huisvestingswet 2014 zodanig gewijzigd dat vergunninghouders niet meer behoren tot de wettelijk verplichte voorrangscategorie. De wet voegt echter ook een vierde lid aan artikel 12 van de Huisvestingswet 2014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 gemeente Soest heeft ervoor gekozen om vergunninghouders als urgentiecategorie overeind te houden gelet op de taakstelling.</text:p>
          <text:p text:style-name="al"/>
          <text:p text:style-name="al">
          <text:span text:style-name="nadrukvet">Artikelsgewijze toelichting</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In dit artikel zijn begrippen beschreven zoals die zijn opgenomen in de Huisvestingsverordening gemeente Soest 2021.</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Deze verordening heeft betrekking op alle zelfstandige huurwoningen onder de huurtoeslaggrens in eigendom bij woningcorporaties, met uitzondering van (standplaatsen voor) woonwagens en huurwoningen die vallen onder de leegstandswet. Hiermee wordt de werking van de verordening beperkt tot dat specifieke deel van de woningmarkt waarop de schaarste en verdringing zich voordoet.</text:p>
          <text:p text:style-name="al">Woonruimten met een huur boven de huurprijsgrens en/of in eigendom van particuliere verhuurders kunnen zonder huisvestingsvergunning worden gehuurd of verhuurd.</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aanwijzing vergunningplichtige woonruimten),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Woningzoekenden die niet aan de criteria voldoen komen in geen geval in aanmerking voor een huisvestingsvergunning.</text:p>
          <text:p text:style-name="al"/>
          <text:p text:style-name="al">
          <text:span text:style-name="nadrukvet">Artikel 4. Inschrijfsysteem van woningzoekenden</text:span>
        </text:p>
          <text:p text:style-name="al">Deze bepaling is gegrond op artikel 4, eerste lid, onder a, van de wet. Het hanteren van eenzelfde inschrijfsysteem bevordert de transparantie en vermindert de administratieve lasten voor de burger.</text:p>
          <text:p text:style-name="al">Het in het vierde lid genoemde bewijs van inschrijving is vormvrij.</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het tweede lid genoemde gegevens met betrekking tot adres, woonplaats, geboortedatum en, indien van toepassing, verblijfstitel zijn noodzakelijk in verband met de wettelijke eisen van artikel 10, tweede lid, van de wet. Zie hierover nader de toelichting onder artikel 3.</text:p>
          <text:p text:style-name="al">De huisvestingsvergunning wordt aangevraagd bij de ondertekening van de huurovereenkomst en verstrekt door de woningcorporaties in mandaat namens burgemeester en wethouders.</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
          <text:span text:style-name="nadrukvet">Artikel 7. Voorrang bij woonruimte van een bepaalde aard of grootte</text:span>
        </text:p>
          <text:p text:style-name="al">Deze bepaling is een uitwerking van artikel 11 van de wet. Hierin is bepaald dat de gemeenteraad In de huisvestingsverordening kan bepalen dat bij woonruimte van een bepaalde aard, grootte of prijs voorrang wordt gegeven aan aangewezen categorieën woningzoekenden. In deze huisvestingsverordening is alleen gebruik gemaakt van deze mogelijkheid bij woonruimte van een bepaalde aard of grootte.</text:p>
          <text:p text:style-name="al">In het tweede lid zijn ‘labels’ aangemerkt die verhuurders bij het aanbieden van woonruimte op deze woonruimte kunnen plakken. Als zij hiervoor kiezen, dan geldt de bij het ‘label’ behorende voorrangsregel, waarbij andere woningzoekenden niet worden uitgesloten van het aanbod.</text:p>
          <text:p text:style-name="al"/>
          <text:p text:style-name="al">
          <text:span text:style-name="nadrukvet">Artikel 8. Voorrang bij economische of maatschappelijke binding</text:span>
        </text:p>
          <text:p text:style-name="al">Deze bepaling is gegrond op artikel 14 van de wet. Hie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Het is met dit artikel in de verordening mogelijk om voor ten hoogste 50% van het woningaanbod voorrang te geven aan woningzoekenden met een economisch of maatschappelijke binding aan de woningmarktregio. Deze regio omvat de gemeenten Amersfoort, Baarn, Bunschoten, Eemnes, Leusden, Nijkerk, Soest en Woudenberg. Bij ten hoogste de helft van dit woningaanbod (dus ten hoogste 25% van het totale woningaanbod) kan voorrang worden gegeven aan woningzoekenden met een economische of maatschappelijke binding aan Soest. De bindingseisen zijn geen toelatingscriterium voor de huisvestingsvergunning maar een rangordecriterium.</text:p>
          <text:p text:style-name="al">Burgemeester en wethouders kunnen de voorrangsbepaling uit dit artikel nader uitwerken in beleidsregels.</text:p>
          <text:p text:style-name="al"/>
          <text:p text:style-name="al">
          <text:span text:style-name="nadrukvet">Artikel 9. Voorrang bij doorstromen en doorschuiven</text:span>
        </text:p>
          <text:p text:style-name="al">Het eerste lid van dit artikel geeft burgemeester en wethouders de mogelijkheid om in overleg met de woningcorporaties en de huurdersorganisaties een regeling op te stellen om de doorstroming binnen de sociale huurwoningvoorraad te vergroten. Hierbij kan bijvoorbeeld worden gedacht aan een voorrangsregeling voor personen die een grote sociale huurwoning achterlaten en willen verhuizen naar een kleiner appartement. Daarnaast wordt regionaal overlegd over een regeling waarbij woningzoekenden een deel van hun inschrijfduur behouden als zij zich na acceptatie van een woning binnen een jaar weer inschrijven als woningzoekenden. Het is op het moment van opstellen van deze verordening nog niet bekend hoe deze regionale regeling er precies uit komt te zien en of deze regeling via dit artikel kan worden geïmplementeerd.</text:p>
          <text:p text:style-name="al">Het tweede lid van dit artikel geeft burgemeester en wethouders de mogelijkheid om in overleg met de woningcorporaties en de huurdersorganisaties een regeling op te stellen voor het doorschuiven van huurders binnen een complex. Hierbij kan bijvoorbeeld worden gedacht aan ouderen met mobiliteitsproblemen die naar een beter toegankelijke woonruimte (bijvoorbeeld op de begane grond) binnen hetzelfde complex willen verhuizen.</text:p>
          <text:p text:style-name="al"/>
          <text:p text:style-name="al">
          <text:span text:style-name="nadrukvet">Artikel 10. Voorrang bij urgentie</text:span>
        </text:p>
          <text:p text:style-name="al">De wet biedt de mogelijkheid een urgentieregeling op te stellen, ook wanneer geen sprake is van schaarste aan goedkope woonruimte (artikel 12 van de wet).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In het tweede lid zijn de urgentiecategorieën vastgelegd waarin urgent woningzoekenden worden ingedeeld.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Huisvestingswet 2014 voldaan.</text:p>
          <text:p text:style-name="al"/>
          <text:p text:style-name="al">
          <text:span text:style-name="nadrukvet">Artikel 11. Verzoek om indeling in een urgentiecategorie</text:span>
        </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eerste lid onder c, kan bijvoorbeeld omvatten: de aard van de persoonlijke problematiek, de relatie van deze problematiek met de huidige woonsituatie en de argumentatie op grond waarvan verhuizing op korte termijn absoluut noodzakelijk is.</text:p>
          <text:p text:style-name="al">Voor een advies als bedoeld in het derde lid, kunnen burgemeester en wethouders bijvoorbeeld bij een verzoek om een medische indicatie een medisch adviseur aanwijzen.</text:p>
          <text:p text:style-name="al"/>
          <text:p text:style-name="al">
          <text:span text:style-name="nadrukvet">Artikel 12 Algemene criteria voor urgentie</text:span>
        </text:p>
          <text:p text:style-name="al">Voor het toekennen van urgentie is een aantal criteria vastgelegd in deze verordening. Het hoofduitgangspunt is dat een urgentieverklaring alleen wordt toegekend indien sprake is van een noodsituatie op het gebied van het wonen, die het noodzakelijk maakt dat direct dan wel op korte termijn, maar uiterlijk binnen 12 maanden een (andere) woonruimte beschikbaar komt.</text:p>
          <text:p text:style-name="al">Verder worden de volgende algemene uitgangspunten en randvoorwaarden gehanteerd:</text:p>
          <text:list text:style-name="id1-3-2-4-71">
            <text:list-item text:style-override="id1-3-2-4-71-1">
              <text:number>1.</text:number>
              <text:p text:style-name="al">Er wordt alleen een urgentie verleend, indien er sprake is van een noodsituatie of duidelijk aantoonbaar is dat deze op korte termijn dreigt te ontstaan;</text:p>
            </text:list-item>
            <text:list-item text:style-override="id1-3-2-4-71-2">
              <text:number>2.</text:number>
              <text:p text:style-name="al">De individuele situatie van de aanvrager is uitgangspunt voor de beoordeling van de urgentie-aanvraag;</text:p>
            </text:list-item>
            <text:list-item text:style-override="id1-3-2-4-71-3">
              <text:number>3.</text:number>
              <text:p text:style-name="al">De eigen verantwoordelijkheid van de aanvrager voor het oplossen van de woningnoodsituatie staat voorop.</text:p>
            </text:list-item>
          </text:list>
          <text:p text:style-name="al">Ter verduidelijking worden hieronder een aantal voorbeelden gegeven van omstandigheden, waarbij de aanvrager NIET in aanmerking komt voor een urgentie:</text:p>
          <text:list text:style-name="id1-3-2-4-73">
            <text:list-item text:style-override="id1-3-2-4-73-1">
              <text:number>1.</text:number>
              <text:p text:style-name="al">Als de woonnoodsituatie geheel of ten dele te wijten is aan de aanvrager zelf;</text:p>
            </text:list-item>
            <text:list-item text:style-override="id1-3-2-4-73-2">
              <text:number>2.</text:number>
              <text:p text:style-name="al">Na verbreking van een samenlevingsvorm, zoals echtscheiding of samenleving, zonder dat er zorg is voor minderjarige kinderen;</text:p>
            </text:list-item>
            <text:list-item text:style-override="id1-3-2-4-73-3">
              <text:number>3.</text:number>
              <text:p text:style-name="al">Inwoning, bijvoorbeeld het inwonen, ook als gezin, bij ouders, op kamers of een niet zelfstandige etage;</text:p>
            </text:list-item>
            <text:list-item text:style-override="id1-3-2-4-73-4">
              <text:number>4.</text:number>
              <text:p text:style-name="al">Bij hinder van de buren (bijv. aantoonbare geluidsoverlast);</text:p>
            </text:list-item>
            <text:list-item text:style-override="id1-3-2-4-73-5">
              <text:number>5.</text:number>
              <text:p text:style-name="al">Bij burenruzie;</text:p>
            </text:list-item>
            <text:list-item text:style-override="id1-3-2-4-73-6">
              <text:number>6.</text:number>
              <text:p text:style-name="al">Bij moeilijke thuissituaties, of generatieconflicten (ouders-kinderen);</text:p>
            </text:list-item>
            <text:list-item text:style-override="id1-3-2-4-73-7">
              <text:number>7.</text:number>
              <text:p text:style-name="al">Bij gezinsvorming (zwangerschap);</text:p>
            </text:list-item>
            <text:list-item text:style-override="id1-3-2-4-73-8">
              <text:number>8.</text:number>
              <text:p text:style-name="al">Bij gezinshereniging;</text:p>
            </text:list-item>
            <text:list-item text:style-override="id1-3-2-4-73-9">
              <text:number>9.</text:number>
              <text:p text:style-name="al">Bij het werken in onregelmatige diensten en het wonen in een luidruchtige omgeving, waardoor het slapen wordt bemoeilijkt;</text:p>
            </text:list-item>
            <text:list-item text:style-override="id1-3-2-4-73-10">
              <text:number>10.</text:number>
              <text:p text:style-name="al">Bij vrijwillige verkoop van de eigen woning, of in geval van kind, bij vrijwillige verkoop door ouders;</text:p>
            </text:list-item>
            <text:list-item text:style-override="id1-3-2-4-73-11">
              <text:number>11.</text:number>
              <text:p text:style-name="al">De aanvrager het huis te groot (of te klein) vindt of de tuin te bewerkelijk vindt;</text:p>
            </text:list-item>
            <text:list-item text:style-override="id1-3-2-4-73-12">
              <text:number>12.</text:number>
              <text:p text:style-name="al">De aanvrager in een andere wijk wil wonen vanwege familiehulp;</text:p>
            </text:list-item>
            <text:list-item text:style-override="id1-3-2-4-73-13">
              <text:number>13.</text:number>
              <text:p text:style-name="al">De aanvrager dichter bij winkels, bus, ziekenhuis o.i.d. wil wonen;</text:p>
            </text:list-item>
            <text:list-item text:style-override="id1-3-2-4-73-14">
              <text:number>14.</text:number>
              <text:p text:style-name="al">De aanvrager problemen heeft in algemene zin met flatbewoning;</text:p>
            </text:list-item>
            <text:list-item text:style-override="id1-3-2-4-73-15">
              <text:number>15.</text:number>
              <text:p text:style-name="al">Bij terugkeer vanuit het buitenland;</text:p>
            </text:list-item>
            <text:list-item text:style-override="id1-3-2-4-73-16">
              <text:number>16.</text:number>
              <text:p text:style-name="al">De aanvrager reeds gedurende een lange periode op andere woonruimte wacht;</text:p>
            </text:list-item>
            <text:list-item text:style-override="id1-3-2-4-73-17">
              <text:number>17.</text:number>
              <text:p text:style-name="al">De aanvrager heimwee heeft;</text:p>
            </text:list-item>
          </text:list>
          <text:p text:style-name="al">
          <text:span text:style-name="nadrukvet">Artikel 15. Rangorde woningzoekenden met urgentie</text:span>
        </text:p>
          <text:p text:style-name="al">In deze bepaling is in aansluiting op de urgentieregels van deze verordening een rangorde voor toewijzing van woonruimte gegeven voor de gevallen waarin er meer dan één urgente gegadigde is voor een bepaalde woonruimte.</text:p>
          <text:p text:style-name="al"/>
          <text:p text:style-name="al">
          <text:span text:style-name="nadrukvet">Artikel 16 Verdeelsystematiek</text:span>
        </text:p>
          <text:p text:style-name="al">Geregeld is dat woonruimte op drie manieren kan worden aangeboden en verdeeld: via het aanbodmodel, via loting en via directe bemiddeling.</text:p>
          <text:p text:style-name="al"/>
          <text:p text:style-name="al">
          <text:span text:style-name="nadrukvet">Artikel 17. Vruchteloze aanbieding</text:span>
        </text:p>
          <text:p text:style-name="al">Deze bepaling is een uitwerking van artikel 17 van de wet. Na twee keer vruchteloos adverteren kan de woning worden aangeboden en/of toegewezen, waarbij van de doelgroepbepaling (artikel 7) en van de bindingsbepaling (artikel 8) kan worden afgeweken.</text:p>
          <text:p text:style-name="al"/>
          <text:p text:style-name="al">
          <text:span text:style-name="nadrukvet">Artikel 18 Experimenten</text:span>
        </text:p>
          <text:p text:style-name="al">Dit artikel geeft burgemeester en wethouders de mogelijkheid om in overleg met de woningcorporaties en de huurders te komen tot experimenten om bijvoorbeeld de doorstroming binnen de sociale huurwoningvoorraad te vergroten. Hierbij kan onder andere worden gedacht aan het in staat stellen van senioren om passender te gaan wonen (van groot naar beter).</text:p>
          <text:p text:style-name="al"/>
          <text:p text:style-name="al">
          <text:span text:style-name="nadrukvet">Artikel 22. Bestuurlijke boete</text:span>
        </text:p>
          <text:p text:style-name="al">Deze bepaling is een uitwerking van artikel 35 van de wet. Hie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 In deze huisvestingsverordening is alleen overtreding van het verbod als bedoeld in artikel 8 van de wet van toepassing (het zonder vergunning in gebruik geven of nemen van woonruimte).</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2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Huisvesting | Organisatie en beleid</meta:user-defined>
    <meta:user-defined meta:name="DC.source">artikel 4 van de Huisvestingswet 2014]|[1.0:c:BWBR0035303&amp;artikel=4&amp;g=2025-01-01</meta:user-defined>
    <meta:user-defined meta:name="DC.source">artikel 5 van de Huisvestingswet 2014]|[1.0:c:BWBR0035303&amp;artikel=5&amp;g=2025-01-01</meta:user-defined>
    <meta:user-defined meta:name="DC.source">artikel 35 van de Huisvestingswet 2014]|[1.0:c:BWBR0035303&amp;artikel=35&amp;g=2025-01-01</meta:user-defined>
    <meta:user-defined meta:name="OVERHEIDop.referentienummer">984094</meta:user-defined>
    <meta:user-defined meta:name="DCTERMS.alternative">Huisvestingsverordening gemeente Soest 2025</meta:user-defined>
    <dc:language>nl</dc:language>
    <meta:user-defined meta:name="OVERHEIDop.locatietype/OVERHEIDop.gebiedsmarkering">Gemeente</meta:user-defined>
    <meta:user-defined meta:name="DC.title">Huisvestingsverordening gemeente Soest 2025</meta:user-defined>
    <meta:user-defined meta:name="DCTERMS.W3CDTF/DCTERMS.available">2025-02-10</meta:user-defined>
    <meta:user-defined meta:name="DCTERMS.W3CDTF/OVERHEIDop.jaargang">2025</meta:user-defined>
    <meta:user-defined meta:name="OVERHEIDop.publicationIssue">55232</meta:user-defined>
    <meta:user-defined meta:name="OVERHEIDop.betreftRegeling">CVDR735312_1</meta:user-defined>
    <meta:user-defined meta:name="xs:date/OVERHEIDop.startdatum">2025-04-28</meta:user-defined>
    <meta:user-defined meta:name="xs:date/OVERHEIDop.einddatum">2026-01-01</meta:user-defined>
    <meta:user-defined meta:name="OVERHEIDop.GmbID/DC.identifier">gmb-2025-55232</meta:user-defined>
    <meta:user-defined meta:name="OVERHEIDop.versieInformatie"/>
  </office:meta>
</office:document-meta>
</file>