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12-2025 hebben wij een 'afwijken van de regels in het omgevingsplan (BOPA)' omgevingsvergunning verleend voor het omzetten van een bedrijfswoning naar een plattelandswoning op het adres Oude Borculoseweg 4 7478RK Diepenheim, [Diepenheim B 1758]. Deze vergunning staat ingeschreven onder zaaknummer 000010548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Afwijken van regels in het omgevingspla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23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4858</meta:user-defined>
    <meta:user-defined meta:name="DCTERMS.abstract">het omzetten van een bedrijfswoning naar een plattelands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5-12-2025 hebben wij een 'afwijken van de regels in het omgevingsplan (BOPA)' omgevingsvergunning verleend voor het omzetten van een bedrijfswoning naar een plattelandswoning op het adres Oude Borculoseweg 4 7478RK Diepenheim, [Diepenheim B 1758]. Deze vergunning staat ingeschreven onder zaaknummer 00001054858.</meta:user-defined>
    <meta:user-defined meta:name="DCTERMS.W3CDTF/DCTERMS.available">2025-12-17</meta:user-defined>
    <meta:user-defined meta:name="DCTERMS.W3CDTF/OVERHEIDop.jaargang">2025</meta:user-defined>
    <meta:user-defined meta:name="OVERHEIDop.publicationIssue">552317</meta:user-defined>
    <meta:user-defined meta:name="OVERHEIDop.GmbID/DC.identifier">gmb-2025-552317</meta:user-defined>
    <meta:user-defined meta:name="OVERHEIDop.versieInformatie"/>
  </office:meta>
</office:document-meta>
</file>