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roenstraat 9a, Dongen - Hoofdstuk 22f</text:p>
      <text:section text:name="zakelijke-mededeling_id1-3-2" text:style-name="zakelijke-mededeling">
        <text:section text:name="zakelijke-mededeling-tekst_id1-3-2-1" text:style-name="zakelijke-mededeling-tekst">
          <text:section text:name="tekst_id1-3-2-1-1" text:style-name="tekst">
            <text:p text:style-name="common-al">Het ontwerp TAM-omgevingsplan betreft de locatie Groenstraat 9a in Dongen. De huidige trouwlocatie wil uitbreiden met besloten bijeenkomsten, zoals condoleances, vergaderingen, workshops en bedrijfsborrels. Met deze uitbreiding wordt lichte horeca toegestaan en wordt het aantal parkeerplaatsen verruimd. Met deze procedure wordt de activiteit juridisch-planologisch vastgelegd in een nieuw TAM-omgevingsplan.</text:p>
            <text:p text:style-name="common-al">
            <text:span text:style-name="nadrukvet">Geen vaststelling exploitatieplan </text:span>
          </text:p>
            <text:p text:style-name="common-al">Op grond van artikel 13.11 van de Omgevingswet is de gemeenteraad in beginsel verplicht om tegelijk met het omgevingsplan een exploitatieplan vast te stellen. Aangezien het kostenverhaal op een andere wijze is verzekerd, namelijk via het afsluiten van een anterieure grondexploitatieovereenkomst, is het vaststellen van een exploitatieplan niet nodig.</text:p>
            <text:p text:style-name="common-al">
            <text:span text:style-name="nadrukvet">Ter inzage</text:span>
          </text:p>
            <text:p text:style-name="common-al">Burgemeester en wethouders van de gemeente Dongen maken op grond van artikel 16.76 van de Omgevingswet bekend dat het ontwerp van het TAM-omgevingsplan “Groenstraat 9a, Dongen” ter inzage ligt van vrijdag 19 december 2025 tot en met donderdag 29 januari 2026.</text:p>
            <text:p text:style-name="common-al">Wilt u het ontwerp omgevingsplan inzien, dan kunt u op afspraak terecht in het gemeentehuis van Dongen, Hoge Ham 62, 5104 JA Dongen.</text:p>
            <text:p text:style-name="common-al">Het ontwerp omgevingsplan is digitaal te raadplegen via:</text:p>
            <text:p text:style-name="common-al">
            <text:a xlink:href="http://www.dongen.nl" xlink:type="simple">www.dongen.nl</text:a> of via <text:a xlink:href="http://www.ruimtelijkeplannen.nl" xlink:type="simple">www.ruimtelijkeplannen.nl</text:a> of <text:a xlink:href="http://www.omgevingswet.overheid.nl" xlink:type="simple">www.omgevingswet.overheid.nl</text:a> onder IMRO-code: NL.IMRO.0766.OPTI20260068-OW01 </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info@dongen.nl, ter attentie van de gemeenteraad van Dongen;</text:p>
            <text:p text:style-name="common-al">- mondeling, na afspraak met mevrouw M. Meijer van het team Omgevingsbeleid, telefoonnummer: 14 0162, e-mail: mandy.meijer@dongen.nl. </text:p>
            <text:p text:style-name="common-al">
            <text:span text:style-name="nadrukvet">Vervolgprocedure</text:span>
          </text:p>
            <text:p text:style-name="common-al">De zienswijzen zullen door de gemeente worden betrokken bij de opstelling van het definitieve omgevingsplan. De gemeenteraad beslist op 9 juli 2026 over de vaststelling van het omgevingsplan. </text:p>
            <text:p text:style-name="common-al">
            <text:span text:style-name="nadrukvet">Informatie </text:span>
          </text:p>
            <text:p text:style-name="common-al">Voor nadere informatie over het omgevingsplan kunt u contact opnemen met mevrouw M. Meijer van het team Omgevingsbeleid, telefoonnummer: 14 0162, e-mail: mandy.meijer@dongen.nl.</text:p>
            <text:p text:style-name="last-al">Dong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3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68-OW01</meta:user-defined>
    <meta:user-defined meta:name="OVERHEIDop.Plansoort/OVERHEIDop.plansoort">bestemmings- of omgevingsplan</meta:user-defined>
    <meta:user-defined meta:name="DCTERMS.abstract">Terinzagelegging ontwerp TAM-omgevingsplan Groenstraat 9a - Hoofdstuk 22f in Dongen. </meta:user-defined>
    <dc:language>nl</dc:language>
    <meta:user-defined meta:name="OVERHEIDop.locatietype/OVERHEIDop.gebiedsmarkering">Adres</meta:user-defined>
    <meta:user-defined meta:name="DC.title">Ontwerp TAM-omgevingsplan Groenstraat 9a, Dongen - Hoofdstuk 22f</meta:user-defined>
    <meta:user-defined meta:name="DCTERMS.W3CDTF/DCTERMS.available">2025-12-18</meta:user-defined>
    <meta:user-defined meta:name="DCTERMS.W3CDTF/OVERHEIDop.jaargang">2025</meta:user-defined>
    <meta:user-defined meta:name="OVERHEIDop.publicationIssue">552315</meta:user-defined>
    <meta:user-defined meta:name="OVERHEIDop.GmbID/DC.identifier">gmb-2025-552315</meta:user-defined>
    <meta:user-defined meta:name="OVERHEIDop.versieInformatie"/>
  </office:meta>
</office:document-meta>
</file>