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op de locatie Simonsveen 24, 3755JR te Eemnes, ingekomen 15 december 2025 (zaaknummer OMG 2025-05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plaatsen van een dakkapel aan de voorzijde op de locatie Simonsveen 24, 3755JR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55231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1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1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dakkapel aan de voorzijde op de locatie Simonsveen 24, 3755JR te Eemnes, ingekomen 15 december 2025 (zaaknummer OMG 2025-0565)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2314</meta:user-defined>
    <meta:user-defined meta:name="OVERHEIDop.GmbID/DC.identifier">gmb-2025-552314</meta:user-defined>
    <meta:user-defined meta:name="OVERHEIDop.versieInformatie"/>
  </office:meta>
</office:document-meta>
</file>